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PORTOWANIE ZUŻYCIA WODY DO NAWADNIA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PLANOWANIE ---</text:span></text:p>
      <text:p text:style-name="P1"><text:span text:style-name="T2">[ ] Data rozpoczęcia okresu sprawozdawczego</text:span></text:p>
      <text:p text:style-name="P1"><text:span text:style-name="T2">[ ] Data zakończenia okresu sprawozdawczego</text:span></text:p>
      <text:p text:style-name="P1"><text:span text:style-name="T2">[ ] Całkowita powierzchnia nawadniana (w akrach/hektarach)</text:span></text:p>
      <text:p text:style-name="P1"><text:span text:style-name="T2">[ ] Typ jednostki raportującej (Indywidualny rolnik, Spółdzielcza, Biznes rolniczy, Inne)</text:span></text:p>
      <text:p text:style-name="P1"><text:span text:style-name="T2">[ ] Krótki opis praktyk rolniczych wpływających na zużycie wody (np. nawadnianie kropelkowe, nawadnianie zalewowe)</text:span></text:p>
      <text:p text:style-name="P1"><text:span text:style-name="T2">[ ] Czy to pierwszy okres sprawozdawczy? (Tak, Nie)</text:span></text:p>
      <text:p text:style-name="P1"><text:span text:style-name="T2">[ ] Szacowana roczna ilość opadów (cale/mm)</text:span></text:p>
      <text:p text:style-name="P1"/>
      <text:p text:style-name="P1"><text:span text:style-name="T1">--- IDENTYFIKACJA I POMIAR ŹRÓDŁA WODY ---</text:span></text:p>
      <text:p text:style-name="P1"><text:span text:style-name="T2">[ ] Główny typ źródła wody (Wody powierzchniowe (rzeka, jezioro, staw), Woda gruntowa (Studnia), Miejski Dostawę Wody, Woda z recyklingu/odzyskiwana, Inne (Określ w długim tekście))</text:span></text:p>
      <text:p text:style-name="P1"><text:span text:style-name="T2">[ ] Jeśli wybrany został 'Inne', podaj źródło wody:</text:span></text:p>
      <text:p text:style-name="P1"><text:span text:style-name="T2">[ ] Przepływ objętościowy (galony na minutę - jeśli dotyczy)</text:span></text:p>
      <text:p text:style-name="P1"><text:span text:style-name="T2">[ ] Zdolność poboru powierzchniowej wody (galony na minutę - jeśli dotyczy)</text:span></text:p>
      <text:p text:style-name="P1"><text:span text:style-name="T2">[ ] Rozmiar licznika (średnica w calach) do pomiaru źródła</text:span></text:p>
      <text:p text:style-name="P1"><text:span text:style-name="T2">[ ] Dołącz zdjęcie wodomierza (jeśli jest dostępne)</text:span></text:p>
      <text:p text:style-name="P1"><text:span text:style-name="T2">[ ] Data odczytu licznika (MM/DD/RRRR)</text:span></text:p>
      <text:p text:style-name="P1"><text:span text:style-name="T2">[ ] Odczyt licznika (galony lub metry sześcienne) - Początek okresu raportowania</text:span></text:p>
      <text:p text:style-name="P1"/>
      <text:p text:style-name="P1"><text:span text:style-name="T1">--- MONITOROWANIE SYSTEMU NAWADNIANIA ---</text:span></text:p>
      <text:p text:style-name="P1"><text:soft-page-break/><text:span text:style-name="T2">[ ] ID systemu nawadniania</text:span></text:p>
      <text:p text:style-name="P1"><text:span text:style-name="T2">[ ] Data nawadniania</text:span></text:p>
      <text:p text:style-name="P1"><text:span text:style-name="T2">[ ] Początek nawadniania</text:span></text:p>
      <text:p text:style-name="P1"><text:span text:style-name="T2">[ ] Czas zakończenia nawadniania</text:span></text:p>
      <text:p text:style-name="P1"><text:span text:style-name="T2">[ ] Zużyta objętość wody (galony/litry)</text:span></text:p>
      <text:p text:style-name="P1"><text:span text:style-name="T2">[ ] Powierzchnia nawadniana (akry/hektary)</text:span></text:p>
      <text:p text:style-name="P1"><text:span text:style-name="T2">[ ] Metoda nawadniania (Lancyjnik, Kropla, Powódź, Inne)</text:span></text:p>
      <text:p text:style-name="P1"><text:span text:style-name="T2">[ ] Uwagi/Obserwacje podczas nawadniania (np. wycieki, wydajność systemu)</text:span></text:p>
      <text:p text:style-name="P1"/>
      <text:p text:style-name="P1"><text:span text:style-name="T1">--- NAGRYWANIE DANYCH I OBLICZENIA ---</text:span></text:p>
      <text:p text:style-name="P1"><text:span text:style-name="T2">[ ] Data rozpoczęcia okresu sprawozdawczego</text:span></text:p>
      <text:p text:style-name="P1"><text:span text:style-name="T2">[ ] Data zakończenia okresu sprawozdawczego</text:span></text:p>
      <text:p text:style-name="P1"><text:span text:style-name="T2">[ ] Całkowicie zużyta woda (galony/litry)</text:span></text:p>
      <text:p text:style-name="P1"><text:span text:style-name="T2">[ ] Zużyta woda - Pole 1 (Gallony/Litry)</text:span></text:p>
      <text:p text:style-name="P1"><text:span text:style-name="T2">[ ] Zużyta woda - Pole 1 (Galony/Litry)</text:span></text:p>
      <text:p text:style-name="P1"><text:span text:style-name="T2">[ ] Zużyta woda - Pole 2 (Galony/Litry)</text:span></text:p>
      <text:p text:style-name="P1"><text:span text:style-name="T2">[ ] Stosowana metoda nawadniania (Sprinkler, Kropla, Powódź, Inne)</text:span></text:p>
      <text:p text:style-name="P1"><text:span text:style-name="T2">[ ] Uwagi/Komentarze dotyczące zużycia wody</text:span></text:p>
      <text:p text:style-name="P1"/>
      <text:p text:style-name="P1"><text:span text:style-name="T1">--- RAPORTOWANIE, ZŁOŻENIE I DOKUMENTACJA ---</text:span></text:p>
      <text:p text:style-name="P1"><text:span text:style-name="T2">[ ] Data złożenia raportu</text:span></text:p>
      <text:p text:style-name="P1"><text:span text:style-name="T2">[ ] Okres sprawozdawczy (np. Miesięczny, Kwartalny, Roczny) (Miesięczny, Kwartalny, Corocznie)</text:span></text:p>
      <text:p text:style-name="P1"><text:span text:style-name="T2">[ ] Całkowite zużycie wody (objętość)</text:span></text:p>
      <text:p text:style-name="P1"><text:span text:style-name="T2">[ ] Podsumowanie praktyk nawadniania w okresie raportowania (opcjonalnie)</text:span></text:p>
      <text:p text:style-name="P1"><text:span text:style-name="T2">[ ] Dokumentacja uzupełniająca (np. odczyty liczników, arkusze kalkulacyjne)</text:span></text:p>
      <text:p text:style-name="P1"><text:span text:style-name="T2">[ ] Metoda składania raportu (Portal Internetowy, Email, Poczta)</text:span></text:p>
      <text:p text:style-name="P1"><text:soft-page-break/><text:span text:style-name="T2">[ ] Uwagi/Komentarze (jeśli dotyczy)</text:span></text:p>
      <text:p text:style-name="P1"><text:span text:style-name="T2">[ ] Potwierdzenie poprawności (Tak, Nie)</text:span></text:p>
      <text:p text:style-name="P1"/>
      <text:p text:style-name="P1"><text:span text:style-name="T1">--- PROWADZENIE EWIDENCJI I WERYFIKACJA ---</text:span></text:p>
      <text:p text:style-name="P1"><text:span text:style-name="T2">[ ] Data przeglądu dokumentacji</text:span></text:p>
      <text:p text:style-name="P1"><text:span text:style-name="T2">[ ] Całkowita zarejestrowana objętość wody (Jednostki: np. akr-stopy, galony)</text:span></text:p>
      <text:p text:style-name="P1"><text:span text:style-name="T2">[ ] Procentowa Rozbieżność od Prognozowanego Zużycia (jeśli dotyczy)</text:span></text:p>
      <text:p text:style-name="P1"><text:span text:style-name="T2">[ ] Wyjaśnienie rozbieżności (jeśli dotyczy)</text:span></text:p>
      <text:p text:style-name="P1"><text:span text:style-name="T2">[ ] Zweryfikowane obszary (np. odczyty liczników, obliczenia, logi systemu) (Odczyty liczników, Obliczenia, Logi Systemowe, Obserwacje terenowe, Faktury/Rachunki)</text:span></text:p>
      <text:p text:style-name="P1"><text:span text:style-name="T2">[ ] Wykorzystana metoda weryfikacji (Bezpośrednie porównanie odczytów liczników, Przegląd dzienników obliczeń, Weryfikacja z fakturami, Niezależny audyt)</text:span></text:p>
      <text:p text:style-name="P1"><text:span text:style-name="T2">[ ] Uwagi dotyczące procesu weryfikacji</text:span></text:p>
      <text:p text:style-name="P1"><text:span text:style-name="T2">[ ] Podpis weryfikacyjn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water-usage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4.301000000</meta:creation-date>
    <dc:date>2026-06-22T13:17:24.301000000</dc:date>
    <meta:document-statistic meta:table-count="0" meta:image-count="0" meta:object-count="0" meta:page-count="3" meta:paragraph-count="59" meta:word-count="463" meta:character-count="3338" meta:non-whitespace-character-count="2934"/>
    <meta:generator>LibreOffice/24.2.7.2$Linux_X86_64 LibreOffice_project/420$Build-2</meta:generator>
  </office:meta>
</office:document-meta>
</file>