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15a1e7cf130c0cb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rea Irrigated (in 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Entity Type (SELECTION options: Individual Farmer, Cooperative, Agricultural Busin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farming practices impacting water use (e.g., drip irrigation, flood irrig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is the first reporting perio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Rainfall (inches/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ource Identification &amp; Meas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ter Source Type (SELECTION options: Surface Water (River, Lake, Pond), Groundwater (Well), Municipal Water Supply, Reclaimed/Recycled Wat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water sourc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Flow Rate (Gallons per Minute -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Water Intake Capacity (Gallons per Minute -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Size (Diameter in Inches) for Source Measur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Water Source Meter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Start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(Gallons or Cubic Meters) - Beginning of Reporting Perio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System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rr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Irr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Irr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Volume Us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Area Covered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Used (SELECTION options: Sprinkler, Drip, Fl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Irrigation (e.g., leaks, system performan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Calc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ter Us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ed - Field 1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ed - Field 1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ed - Field 2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Used (SELECTION options: Sprinkler, Drip, Fl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Water Us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Submiss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(e.g., Monthly, Quarterly, Annually)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ter Usage (Volu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rrigation Practices During Reporting Period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eter Readings, Spread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Method (SELECTION options: Online Portal, Email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Accuracy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ter Volume Recorded (Units: e.g., acre-feet, 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Discrepancy from Predicted Us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Discrepanci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Verified (e.g., Meter Readings, Calculations, System Logs) (SELECTION options: Meter Readings, Calculations, System Logs, Field Observations, Invoices/Bi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Used (SELECTION options: Direct Comparison of Meter Readings, Review of Calculation Logs, Cross-referencing with Invoices, Independent 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rific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