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01c864b52dafc5c6c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4. Контекст на организация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оизводствените дейности на организация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не на съответните външни фактори (напр. промени в нормативната уредба, опасения на общността, пазарни тенденци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ределяне на съответните вътрешни проблеми (напр. организационна структура, наличие на ресурси, технологични възможности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интересовани страни, обмислени в Спешната медицинска помощ (Изберете всички приложими)</text:p>
            <text:p> (SELECTION options: Служители, Клиенти, Доставчици, Местно общество</text:p>
            <text:p>, Регулаторни органи, Инвеститори, Друго (Посочете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бобщение на изискванията и очакванията на заинтересованите страни (относно екологичните показатели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производствени обекти, обхванати от обхвата на EM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еографски обхват на Спешния медицински екип (напр. местен, регионален, национален, международен) (SELECTION options: Местен, Регионален, Национален, Международ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5. Лидерство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ирана политика за околната сред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комуникация на политиките за опазване на околната среда (SELECTION options: Обявени на информационни табла, Публикувано в Интранет, Включени в наръчниците за служители, Редовно комуникирано на срещи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Брой представители на ръководството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ределение на отговорностите на представителя по управле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прегледа на управлението (SELECTION options: годишно, Половингодишно, Тримесеч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управленски прегле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основни резултати от последния управленски преглед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твърждение за ангажираността на висшето ръководство към системата за управление на околната среда (SELECTION options: Директно ангажиран в разработката на Спешърн медицинска система, Участвайте активно в управленски прегледи., Осигурете ресурси за внедряване., Подкрепете Спешната медицинска помощ публично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6. Планир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не на значителни екологични аспекти на производствените процес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ено определете въздействието върху околната среда на идентифицираните аспекти (напр. kg CO2 емисии на произведен продукт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и правни и други изисквания (свързани с околната среда) са приложими за производствения обект? (SELECTION options: Разпоредби за емисии във въздуха, Разрешителни за изпускане на води, Правила за управление на отпадъците, Работа с опасни материали, Ограничения на шумовото замърсяване, Регулации относно химическите вещества, Енергийна ефективност – стандарти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пределете цели и задачи за намаляване на значителните въздействия върху околната среда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ен срок за постигане на екологична цел 1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Изберете вида Програма за опазване на околната среда за Съществен аспект 1. (SELECTION options: Превантивна поддръжка</text:p>
            <text:p>, Оптимизация на процесите</text:p>
            <text:p>, Взаимодействие с доставчици, Обучение на служителит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оцеса за оценка на риска и възможностите при въздействието върху околната среда в производството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крепа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Брой обучени служители в областта на околната среда.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комуникация на информация за околната среда до служителите. (SELECTION options: Обществени съобщения, Тренировъчни занимания, Имейл, Командни срещ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ен срок за обучение по екологична осведоменост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иран процес за поддържане на компетентността на персонала, участващ в спешната медицинска помощ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идове документирана информация, поддържана за Спешния медицински център. (SELECTION options: Околна среда политика, Цели и задачи</text:p>
            <text:p>, Процедури, Записи за обучение, Одиторски доклад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доказателства за обучения по екологична осведоменост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определен(и) отговорен(и) за поддържането на документирана информация? (SELECTION options: Да, 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8. Опер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ечна консумация на вода (m³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бщо потребление на енергия (kWh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Генерирани отпадъчни потоци (Изберете всички приложими)</text:p>
            <text:p> (SELECTION options: Хартия/Картон</text:p>
            <text:p>, Метали, Пластмаси, Химически отпадъци, Органични отпадъци, Друго (Посочете в ДЪЛЪГ ТЕКСТ)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дробности за други отпадъци (ако има такива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оперативната готовност на оборудването за контрол на замърсяването (SELECTION options: Напълно функционален, Частично функциониращ, Не е в експлоатация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ата на последната профилактика на оборудването (контрол на замърсяването)</text:p>
            <text:p>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писание на отклоненията от планираните оперативни контроли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и резултати от тестове за емисии на въздух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устойчивостта при доставката на суровини (Висока, Средна, Ниска) (SELECTION options: Високо, Среден, Ниск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следене на нивата на шум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9. Оценка на представянето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роведени вътрешни одити през този период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управленски прегле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резултатите от последния управленски преглед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установени несъответствия при вътрешни оди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и от следните показатели за ефективност се следят редовно? (SELECTION options: Енергийна консумация, Употреба на водата, Генериране на отпадъци, Емисии във въздуха, Изхвърляне на отпадни води, Консумация на ресурси, Нива на шум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едприетите коригиращи действия за съществени несъответствия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ия планиран вътрешен оди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на постигнати цели през този период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всякакви инциденти, свързани с екологични аспекти (напр. разливи, изтичания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обр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несъответствие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нализ на първопричината на инцидент/несъответств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а стойност на коригиращи действ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едприети коригиращи действия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ата на извършване на коригиращи действия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едприетите коригиращи действия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Засегнати производствени процеси (SELECTION options: Обработка с машини, Сглобяване</text:p>
            <text:p>, Боядисване/Покритие, Заваряване</text:p>
            <text:p>, Опаковка, Съхранение на материали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ериозност на инцидент (за оценка на риска) (SELECTION options: малък, Умерен, Генерал</text:p>
            <text:p>, Критичен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окументи за подкрепа (напр. снимки, резултати от тестове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пецифични аспекти и въздействия при производство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значимите екологични аспекти, свързани с използването на суровин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те годишните емисии на парникови газове от производствени процеси (в тонове еквивалент на CO2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и от следните производствени процеси генерират значително количество отпадни води? (SELECTION options: Обработка на детайли с машини, Боядисване/Покритие, Почистване, Сглобяване, Други (посочете в ДЪЛЪГ 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ъв е основният метод за намаляване на шума около производственото съоръжение? (SELECTION options: Физически пречки, Оперативни корекции, Инженерни мерки за контрол, Административен контрол, Други (посочете в ДЪЛЪГ ТЕКСТ)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ачете актуализирана карта, показваща зони с потенциално въздействие от разливи и предприети мерки за овладяване.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исвайте средното дневно потребление на вода (в кубически метри) за производствените процеси.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ата на последна оценка на съответствието с изискванията за емисии.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мерките, предприети за минимизиране на емисиите на летливи органични съединения по време на дейностите по боядисване/покриване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отпадъците (Производство)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бщо генерирани отпадъци (кг/месец)</text:p>
            <text:p> (NUMBER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Генерирани видове отпадъци (Изберете всички приложими)</text:p>
            <text:p> (SELECTION options: Хартия/Картон</text:p>
            <text:p>, Пластмаса, Метал, Дърво, Хранителни отпадъци, Химически отпадъци</text:p>
            <text:p>, Опасни отпадъци, Други (Посочете в ДЪЛЪГ_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друг вид отпадък (ако е избрано)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Методи за извозване на отпадъци (SELECTION options: Рециклиране, сметище</text:p>
            <text:p>, Изгаряне, Компостиране, Възстановяване, Други (Посочете в ДЛЪГ_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метод на изхвърляне "Друго" (ако е избран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токоли за отпадъци (Последни 12 месеца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на рециклирани отпадъци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отпадъцит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нергийна ефективност (производство)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Годишна консумация на електроенергия (kWh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Годишна консумация на природен газ (кубически фут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и разходи за енергия (USD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сновен(и) източник(и) на енергия (SELECTION options: Електричество, Природен газ, Въглище, Пропан, Възобновяема енергия (Посоч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едприетите мерки за енергийна ефективност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и технологии за енергийна ефективност (отбележете всички приложими): (SELECTION options: LED осветление</text:p>
            <text:p>, Честотни регулатори, Високоефективни мотори, Възстановяване на отпадна топлина, Система за автоматизация на сгради (САС)</text:p>
            <text:p>, Откриване и отстраняване на течове от сгъстен въздух</text:p>
            <text:p>, Подобрения в топлоизолацият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енергиен оди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резултатите от енергиен одит и препоръки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