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СПИСЪК ЗА ПРОВЕРКА НА СИСТЕМАТА ЗА УПРАВЛЕНИЕ НА ОКОЛНАТА СРЕДА ISO 14001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4. КОНТЕКСТ НА ОРГАНИЗАЦИЯТА ---</text:span></text:p>
      <text:p text:style-name="P1"><text:span text:style-name="T2">[ ] Описание на производствените дейности на организацията</text:span></text:p>
      <text:p text:style-name="P1"><text:span text:style-name="T2">[ ] Идентифициране на съответните външни фактори (напр. промени в нормативната уредба, опасения на общността, пазарни тенденции)</text:span></text:p>
      <text:p text:style-name="P1"><text:span text:style-name="T2">[ ] Определяне на съответните вътрешни проблеми (напр. организационна структура, наличие на ресурси, технологични възможности)</text:span></text:p>
      <text:p text:style-name="P1"><text:span text:style-name="T2">[ ] Заинтересовани страни, обмислени в Спешната медицинска помощ (Изберете всички приложими)</text:span></text:p>
      <text:p text:style-name="P1"><text:span text:style-name="T2"><text:s/>(Служители, Клиенти, Доставчици, Местно общество</text:span></text:p>
      <text:p text:style-name="P1"><text:span text:style-name="T2">, Регулаторни органи, Инвеститори, Друго (Посочете)</text:span></text:p>
      <text:p text:style-name="P1"><text:span text:style-name="T2">)</text:span></text:p>
      <text:p text:style-name="P1"><text:span text:style-name="T2">[ ] Обобщение на изискванията и очакванията на заинтересованите страни (относно екологичните показатели)</text:span></text:p>
      <text:p text:style-name="P1"/>
      <text:p text:style-name="P1"><text:span text:style-name="T2">[ ] Брой на производствени обекти, обхванати от обхвата на EMS.</text:span></text:p>
      <text:p text:style-name="P1"><text:span text:style-name="T2">[ ] Географски обхват на Спешния медицински екип (напр. местен, регионален, национален, международен) (Местен, Регионален, Национален, Международен)</text:span></text:p>
      <text:p text:style-name="P1"/>
      <text:p text:style-name="P1"><text:span text:style-name="T1">--- 5. ЛИДЕРСТВО</text:span></text:p>
      <text:p text:style-name="P1"><text:span text:style-name="T1"><text:s/>---</text:span></text:p>
      <text:p text:style-name="P1"><text:soft-page-break/><text:span text:style-name="T2">[ ] Документирана политика за околната среда</text:span></text:p>
      <text:p text:style-name="P1"><text:span text:style-name="T2">[ ] Метод за комуникация на политиките за опазване на околната среда (Обявени на информационни табла, Публикувано в Интранет, Включени в наръчниците за служители, Редовно комуникирано на срещи.)</text:span></text:p>
      <text:p text:style-name="P1"><text:span text:style-name="T2">[ ] Брой представители на ръководството</text:span></text:p>
      <text:p text:style-name="P1"/>
      <text:p text:style-name="P1"><text:span text:style-name="T2">[ ] Определение на отговорностите на представителя по управление</text:span></text:p>
      <text:p text:style-name="P1"><text:span text:style-name="T2">[ ] Честота на прегледа на управлението (годишно, Половингодишно, Тримесечно)</text:span></text:p>
      <text:p text:style-name="P1"><text:span text:style-name="T2">[ ] Дата на последен управленски преглед</text:span></text:p>
      <text:p text:style-name="P1"><text:span text:style-name="T2">[ ] Обобщение на основни резултати от последния управленски преглед.</text:span></text:p>
      <text:p text:style-name="P1"><text:span text:style-name="T2">[ ] Потвърждение за ангажираността на висшето ръководство към системата за управление на околната среда (Директно ангажиран в разработката на Спешърн медицинска система, Участвайте активно в управленски прегледи., Осигурете ресурси за внедряване., Подкрепете Спешната медицинска помощ публично.</text:span></text:p>
      <text:p text:style-name="P1"><text:span text:style-name="T2">)</text:span></text:p>
      <text:p text:style-name="P1"/>
      <text:p text:style-name="P1"><text:span text:style-name="T1">--- 6. ПЛАНИРАНЕ ---</text:span></text:p>
      <text:p text:style-name="P1"><text:span text:style-name="T2">[ ] Идентифициране на значителни екологични аспекти на производствените процеси.</text:span></text:p>
      <text:p text:style-name="P1"><text:span text:style-name="T2">[ ] Количествено определете въздействието върху околната среда на идентифицираните аспекти (напр. kg CO2 емисии на произведен продукт).</text:span></text:p>
      <text:p text:style-name="P1"><text:span text:style-name="T2">[ ] Какви правни и други изисквания (свързани с околната среда) са приложими за производствения обект? (Разпоредби за емисии във въздуха, Разрешителни за изпускане на води, Правила за управление на отпадъците, Работа с опасни материали, Ограничения на шумовото замърсяване, Регулации относно химическите вещества, Енергийна ефективност – стандарти)</text:span></text:p>
      <text:p text:style-name="P1"><text:span text:style-name="T2">[ ] Определете цели и задачи за намаляване на значителните въздействия върху околната среда.</text:span></text:p>
      <text:p text:style-name="P1"/>
      <text:p text:style-name="P1"><text:span text:style-name="T2">[ ] Краен срок за постигане на екологична цел 1</text:span></text:p>
      <text:p text:style-name="P1"><text:span text:style-name="T2">[ ] Изберете вида Програма за опазване на околната среда за Съществен аспект 1. (Превантивна поддръжка</text:span></text:p>
      <text:p text:style-name="P1"><text:span text:style-name="T2">, Оптимизация на процесите</text:span></text:p>
      <text:p text:style-name="P1"><text:span text:style-name="T2">, Взаимодействие с доставчици, Обучение на служителите)</text:span></text:p>
      <text:p text:style-name="P1"><text:soft-page-break/><text:span text:style-name="T2">[ ] Опишете процеса за оценка на риска и възможностите при въздействието върху околната среда в производството.</text:span></text:p>
      <text:p text:style-name="P1"/>
      <text:p text:style-name="P1"><text:span text:style-name="T1">--- ПОДКРЕПА ---</text:span></text:p>
      <text:p text:style-name="P1"><text:span text:style-name="T2">[ ] Брой обучени служители в областта на околната среда.</text:span></text:p>
      <text:p text:style-name="P1"/>
      <text:p text:style-name="P1"><text:span text:style-name="T2">[ ] Метод за комуникация на информация за околната среда до служителите. (Обществени съобщения, Тренировъчни занимания, Имейл, Командни срещи)</text:span></text:p>
      <text:p text:style-name="P1"><text:span text:style-name="T2">[ ] Последен срок за обучение по екологична осведоменост.</text:span></text:p>
      <text:p text:style-name="P1"><text:span text:style-name="T2">[ ] Документиран процес за поддържане на компетентността на персонала, участващ в спешната медицинска помощ.</text:span></text:p>
      <text:p text:style-name="P1"><text:span text:style-name="T2">[ ] Видове документирана информация, поддържана за Спешния медицински център. (Околна среда политика, Цели и задачи</text:span></text:p>
      <text:p text:style-name="P1"><text:span text:style-name="T2">, Процедури, Записи за обучение, Одиторски доклади)</text:span></text:p>
      <text:p text:style-name="P1"><text:span text:style-name="T2">[ ] Качете доказателства за обучения по екологична осведоменост.</text:span></text:p>
      <text:p text:style-name="P1"><text:span text:style-name="T2">[ ] Има ли определен(и) отговорен(и) за поддържането на документирана информация? (Да, Не)</text:span></text:p>
      <text:p text:style-name="P1"/>
      <text:p text:style-name="P1"><text:span text:style-name="T1">--- 8. ОПЕРАЦИЯ ---</text:span></text:p>
      <text:p text:style-name="P1"><text:span text:style-name="T2">[ ] Месечна консумация на вода (m³)</text:span></text:p>
      <text:p text:style-name="P1"><text:span text:style-name="T2">[ ] Общо потребление на енергия (kWh)</text:span></text:p>
      <text:p text:style-name="P1"/>
      <text:p text:style-name="P1"><text:span text:style-name="T2">[ ] Генерирани отпадъчни потоци (Изберете всички приложими)</text:span></text:p>
      <text:p text:style-name="P1"><text:span text:style-name="T2"><text:s/>(Хартия/Картон</text:span></text:p>
      <text:p text:style-name="P1"><text:span text:style-name="T2">, Метали, Пластмаси, Химически отпадъци, Органични отпадъци, Друго (Посочете в ДЪЛЪГ ТЕКСТ))</text:span></text:p>
      <text:p text:style-name="P1"><text:span text:style-name="T2">[ ] Подробности за други отпадъци (ако има такива)</text:span></text:p>
      <text:p text:style-name="P1"><text:soft-page-break/></text:p>
      <text:p text:style-name="P1"><text:span text:style-name="T2">[ ] Статус на оперативната готовност на оборудването за контрол на замърсяването (Напълно функционален, Частично функциониращ, Не е в експлоатация</text:span></text:p>
      <text:p text:style-name="P1"><text:span text:style-name="T2">)</text:span></text:p>
      <text:p text:style-name="P1"><text:span text:style-name="T2">[ ] Дата на последната профилактика на оборудването (контрол на замърсяването)</text:span></text:p>
      <text:p text:style-name="P1"/>
      <text:p text:style-name="P1"><text:span text:style-name="T2">[ ] Описание на отклоненията от планираните оперативни контроли.</text:span></text:p>
      <text:p text:style-name="P1"/>
      <text:p text:style-name="P1"><text:span text:style-name="T2">[ ] Последни резултати от тестове за емисии на въздуха</text:span></text:p>
      <text:p text:style-name="P1"><text:span text:style-name="T2">[ ] Оценка на устойчивостта при доставката на суровини (Висока, Средна, Ниска) (Високо, Среден, Ниско)</text:span></text:p>
      <text:p text:style-name="P1"><text:span text:style-name="T2">[ ] Време за следене на нивата на шум</text:span></text:p>
      <text:p text:style-name="P1"/>
      <text:p text:style-name="P1"><text:span text:style-name="T1">--- 9. ОЦЕНКА НА ПРЕДСТАВЯНЕТО</text:span></text:p>
      <text:p text:style-name="P1"><text:span text:style-name="T1"><text:s/>---</text:span></text:p>
      <text:p text:style-name="P1"><text:span text:style-name="T2">[ ] Брой проведени вътрешни одити през този период</text:span></text:p>
      <text:p text:style-name="P1"><text:span text:style-name="T2">[ ] Дата на последен управленски преглед</text:span></text:p>
      <text:p text:style-name="P1"><text:span text:style-name="T2">[ ] Обобщение на резултатите от последния управленски преглед.</text:span></text:p>
      <text:p text:style-name="P1"><text:span text:style-name="T2">[ ] Брой установени несъответствия при вътрешни одити</text:span></text:p>
      <text:p text:style-name="P1"><text:span text:style-name="T2">[ ] Кои от следните показатели за ефективност се следят редовно? (Енергийна консумация, Употреба на водата, Генериране на отпадъци, Емисии във въздуха, Изхвърляне на отпадни води, Консумация на ресурси, Нива на шум)</text:span></text:p>
      <text:p text:style-name="P1"><text:span text:style-name="T2">[ ] Опишете предприетите коригиращи действия за съществени несъответствия.</text:span></text:p>
      <text:p text:style-name="P1"><text:span text:style-name="T2">[ ] Дата на следващия планиран вътрешен одит</text:span></text:p>
      <text:p text:style-name="P1"><text:span text:style-name="T2">[ ] Процент на постигнати цели през този период</text:span></text:p>
      <text:p text:style-name="P1"><text:soft-page-break/><text:span text:style-name="T2">[ ] Подробности за всякакви инциденти, свързани с екологични аспекти (напр. разливи, изтичания).</text:span></text:p>
      <text:p text:style-name="P1"/>
      <text:p text:style-name="P1"><text:span text:style-name="T1">--- ПОДОБРЕНИЕ ---</text:span></text:p>
      <text:p text:style-name="P1"><text:span text:style-name="T2">[ ] Описание на несъответствие (ако е приложимо)</text:span></text:p>
      <text:p text:style-name="P1"><text:span text:style-name="T2">[ ] Анализ на първопричината на инцидент/несъответствие</text:span></text:p>
      <text:p text:style-name="P1"><text:span text:style-name="T2">[ ] Приблизителна стойност на коригиращи действия</text:span></text:p>
      <text:p text:style-name="P1"><text:span text:style-name="T2">[ ] Дата на предприети коригиращи действия</text:span></text:p>
      <text:p text:style-name="P1"><text:span text:style-name="T2">[ ] Дата на извършване на коригиращи действия</text:span></text:p>
      <text:p text:style-name="P1"/>
      <text:p text:style-name="P1"><text:span text:style-name="T2">[ ] Описание на предприетите коригиращи действия</text:span></text:p>
      <text:p text:style-name="P1"><text:span text:style-name="T2">[ ] Засегнати производствени процеси (Обработка с машини, Сглобяване</text:span></text:p>
      <text:p text:style-name="P1"><text:span text:style-name="T2">, Боядисване/Покритие, Заваряване</text:span></text:p>
      <text:p text:style-name="P1"><text:span text:style-name="T2">, Опаковка, Съхранение на материали)</text:span></text:p>
      <text:p text:style-name="P1"><text:span text:style-name="T2">[ ] Сериозност на инцидент (за оценка на риска) (малък, Умерен, Генерал</text:span></text:p>
      <text:p text:style-name="P1"><text:span text:style-name="T2">, Критичен)</text:span></text:p>
      <text:p text:style-name="P1"><text:span text:style-name="T2">[ ] Документи за подкрепа (напр. снимки, резултати от тестове)</text:span></text:p>
      <text:p text:style-name="P1"/>
      <text:p text:style-name="P1"/>
      <text:p text:style-name="P1"><text:span text:style-name="T1">--- СПЕЦИФИЧНИ АСПЕКТИ И ВЪЗДЕЙСТВИЯ ПРИ ПРОИЗВОДСТВОТО ---</text:span></text:p>
      <text:p text:style-name="P1"><text:span text:style-name="T2">[ ] Опишете значимите екологични аспекти, свързани с използването на суровини.</text:span></text:p>
      <text:p text:style-name="P1"><text:span text:style-name="T2">[ ] Оценете годишните емисии на парникови газове от производствени процеси (в тонове еквивалент на CO2).</text:span></text:p>
      <text:p text:style-name="P1"><text:soft-page-break/><text:span text:style-name="T2">[ ] Кои от следните производствени процеси генерират значително количество отпадни води? (Обработка на детайли с машини, Боядисване/Покритие, Почистване, Сглобяване, Други (посочете в ДЪЛЪГ ТЕКСТ))</text:span></text:p>
      <text:p text:style-name="P1"><text:span text:style-name="T2">[ ] Какъв е основният метод за намаляване на шума около производственото съоръжение? (Физически пречки, Оперативни корекции, Инженерни мерки за контрол, Административен контрол, Други (посочете в ДЪЛЪГ ТЕКСТ))</text:span></text:p>
      <text:p text:style-name="P1"><text:span text:style-name="T2">[ ] Качете актуализирана карта, показваща зони с потенциално въздействие от разливи и предприети мерки за овладяване.</text:span></text:p>
      <text:p text:style-name="P1"/>
      <text:p text:style-name="P1"><text:span text:style-name="T2">[ ] Записвайте средното дневно потребление на вода (в кубически метри) за производствените процеси.</text:span></text:p>
      <text:p text:style-name="P1"><text:span text:style-name="T2">[ ] Дата на последна оценка на съответствието с изискванията за емисии.</text:span></text:p>
      <text:p text:style-name="P1"/>
      <text:p text:style-name="P1"><text:span text:style-name="T2">[ ] Опишете мерките, предприети за минимизиране на емисиите на летливи органични съединения по време на дейностите по боядисване/покриване.</text:span></text:p>
      <text:p text:style-name="P1"/>
      <text:p text:style-name="P1"><text:span text:style-name="T1">--- УПРАВЛЕНИЕ НА ОТПАДЪЦИТЕ (ПРОИЗВОДСТВО) ---</text:span></text:p>
      <text:p text:style-name="P1"><text:span text:style-name="T2">[ ] Общо генерирани отпадъци (кг/месец)</text:span></text:p>
      <text:p text:style-name="P1"/>
      <text:p text:style-name="P1"><text:span text:style-name="T2">[ ] Генерирани видове отпадъци (Изберете всички приложими)</text:span></text:p>
      <text:p text:style-name="P1"><text:span text:style-name="T2"><text:s/>(Хартия/Картон</text:span></text:p>
      <text:p text:style-name="P1"><text:span text:style-name="T2">, Пластмаса, Метал, Дърво, Хранителни отпадъци, Химически отпадъци</text:span></text:p>
      <text:p text:style-name="P1"><text:span text:style-name="T2">, Опасни отпадъци, Други (Посочете в ДЪЛЪГ_ТЕКСТ)</text:span></text:p>
      <text:p text:style-name="P1"><text:span text:style-name="T2">)</text:span></text:p>
      <text:p text:style-name="P1"><text:span text:style-name="T2">[ ] Подробности за друг вид отпадък (ако е избрано)</text:span></text:p>
      <text:p text:style-name="P1"><text:span text:style-name="T2">[ ] Методи за извозване на отпадъци (Рециклиране, сметище</text:span></text:p>
      <text:p text:style-name="P1"><text:span text:style-name="T2">, Изгаряне, Компостиране, Възстановяване, Други (Посочете в ДЛЪГ_ТЕКСТ)</text:span></text:p>
      <text:p text:style-name="P1"><text:span text:style-name="T2">)</text:span></text:p>
      <text:p text:style-name="P1"><text:soft-page-break/><text:span text:style-name="T2">[ ] Подробности за метод на изхвърляне "Друго" (ако е избран)</text:span></text:p>
      <text:p text:style-name="P1"><text:span text:style-name="T2">[ ] Протоколи за отпадъци (Последни 12 месеца)</text:span></text:p>
      <text:p text:style-name="P1"/>
      <text:p text:style-name="P1"><text:span text:style-name="T2">[ ] Процент на рециклирани отпадъци (%)</text:span></text:p>
      <text:p text:style-name="P1"><text:span text:style-name="T2">[ ] Дата на последна проверка на отпадъците</text:span></text:p>
      <text:p text:style-name="P1"/>
      <text:p text:style-name="P1"><text:span text:style-name="T1">--- ЕНЕРГИЙНА ЕФЕКТИВНОСТ (ПРОИЗВОДСТВО) ---</text:span></text:p>
      <text:p text:style-name="P1"><text:span text:style-name="T2">[ ] Годишна консумация на електроенергия (kWh)</text:span></text:p>
      <text:p text:style-name="P1"/>
      <text:p text:style-name="P1"><text:span text:style-name="T2">[ ] Годишна консумация на природен газ (кубически фута)</text:span></text:p>
      <text:p text:style-name="P1"/>
      <text:p text:style-name="P1"><text:span text:style-name="T2">[ ] Общи разходи за енергия (USD)</text:span></text:p>
      <text:p text:style-name="P1"><text:span text:style-name="T2">[ ] Основен(и) източник(и) на енергия (Електричество, Природен газ, Въглище, Пропан, Възобновяема енергия (Посочете)</text:span></text:p>
      <text:p text:style-name="P1"><text:span text:style-name="T2">)</text:span></text:p>
      <text:p text:style-name="P1"><text:span text:style-name="T2">[ ] Описание на предприетите мерки за енергийна ефективност.</text:span></text:p>
      <text:p text:style-name="P1"><text:span text:style-name="T2">[ ] Използвани технологии за енергийна ефективност (отбележете всички приложими): (LED осветление</text:span></text:p>
      <text:p text:style-name="P1"><text:span text:style-name="T2">, Честотни регулатори, Високоефективни мотори, Възстановяване на отпадна топлина, Система за автоматизация на сгради (САС)</text:span></text:p>
      <text:p text:style-name="P1"><text:span text:style-name="T2">, Откриване и отстраняване на течове от сгъстен въздух</text:span></text:p>
      <text:p text:style-name="P1"><text:span text:style-name="T2">, Подобрения в топлоизолацията)</text:span></text:p>
      <text:p text:style-name="P1"><text:span text:style-name="T2">[ ] Дата на последен енергиен одит</text:span></text:p>
      <text:p text:style-name="P1"><text:span text:style-name="T2">[ ] Обобщение на резултатите от енергиен одит и препоръки</text:span></text:p>
      <text:p text:style-name="P1"><text:soft-page-break/></text:p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iso-14001-environmental-management-system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38:16.316000000</meta:creation-date>
    <dc:date>2026-06-22T13:38:16.317000000</dc:date>
    <meta:document-statistic meta:table-count="0" meta:image-count="0" meta:object-count="0" meta:page-count="8" meta:paragraph-count="122" meta:word-count="1202" meta:character-count="8374" meta:non-whitespace-character-count="7290"/>
    <meta:generator>LibreOffice/24.2.7.2$Linux_X86_64 LibreOffice_project/420$Build-2</meta:generator>
  </office:meta>
</office:document-meta>
</file>