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3a3c73f1a3e3e2c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Kontext der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oduktionsaktivitäten des Unternehm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ung relevanter externer Faktoren (z. B. regulatorische Änderungen, Bedenken der Öffentlichkeit, Markttre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ung relevanter interner Herausforderungen (z. B. Organisationsstruktur, Ressourcenverfügbarkeit, technologische Fähigkeit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ücksichtigte Interessenvertreter im Rettungsdienst (Mehrfachauswahl möglich) (SELECTION options: Mitarbeiter</text:p>
            <text:p>, Kunden, Lieferanten, Lokale Gemeinschaft, Aufsichtsbehörden, Investor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nforderungen und Erwartungen der Stakeholder (bezüglich Umweltleis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n EMS-Umfang einbezogenen Produktionsstand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fische Reichweite von EMS (z. B. lokal, regional, national, international) (SELECTION options: örtlich, Regional, National, Intern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te Umweltrich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Umweltpolitik (SELECTION options: Aushänge, Veröffentlicht im Intranet, Im Mitarbeiterhandbuch enthalten, In regelmäßigen Treffen kommunizi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hrungs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beschreibung des/der Umweltmanagementbeauftrag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überprüfungsfrequenz (SELECTION options: jährlich, Unregelmäßig zweimal jährlich, viertel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nagemen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aus der letzten Management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Top-Managements zur Einhaltung des Umweltmanagementsystems (SELECTION options: Direkt in die EMS-Entwicklung eingebunden, Nehmen Sie aktiv an Management-Reviews teil., Stellen Sie Implementierungsressourcen bereit., Unterstützen Sie den Rettungsdienst öffent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ung wesentlicher Umweltaspekte von Produktionsproze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zierung der Umweltauswirkungen identifizierter Aspekte (z. B. kg CO2-Emissionen pro produzierter 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chtlichen und sonstigen (Umwelt-)Anforderungen sind für das Fertigungsbetrieb gelten? (SELECTION options: Luftreinhaltungserlasse, Wasserabgabegenehmigungen, Abfallwirtschaftsverordnung, Gefahrgutbehandlung, Lärmgrenzwerte, Chemikalienstoffverordnungen, Energieeffizienz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 und Maßnahmen zur Reduzierung erheblicher Umweltauswirkungen defin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Umweltziel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en Typ des Umweltmanagements für wesentlich bedeutenden Aspekt 1. (SELECTION options: Wartung zur Vorbeugung, Prozessoptimierung, Lieferantenbeteiligung, Mitarbeiter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Risikobewertung und -chancenanalyse für Umweltauswirkungen in der Produk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7. Unterstü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Umweltaspekten geschulten Mitarbei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ilung von Umweltinformationen an Mitarbeiter. (SELECTION options: Aushänge, Trainingsläufe, E-Mail, Team-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Termin für das Umweltbewusstseins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tes Verfahren zur Aufrechterhaltung der Kompetenz von Personal, das in den Notfalldiensten tätig i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dokumentierter Informationen, die für den Rettungsdienst geführt werden. (SELECTION options: Umweltpolitik, Ziele und Vorgaben, Verfahren, Ausbildungsnachweise, Prüfberi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Nachweise über Umweltbewusstseins-Schulung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bestimmte Person oder Personen für die Pflege dokumentierter Informationen verantwort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tlicher Wasserverbrauch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Energieverbrauch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älle (Auswahlfreies Feld) (SELECTION options: Papier/Karton, Metalle, Kunststoffe, Chemische Abfälle, Organische Abfälle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m Abfa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der Abfallgasreinigungstechnik (SELECTION options: Voll funktionsfähig, Teilweise betriebsbereit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r Ausrüstung (Umwelttechni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weichungen von den geplanten Betriebsvorga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üngste Ergebnisse zur Abgasprü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haltigkeitsbewertung der Rohstoffbeschaffung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ärmpegelüberwach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internen Audits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nagemen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aus der letzten Management-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i internen Audits festgestellten Abweic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Leistungsindikatoren werden regelmäßig überwacht? (SELECTION options: Energieverbrauch, Wasserverbrauch, Abfallaufkommen, Emissionen, Abwasserableitung, Ressourcenverbrauch, Schallpe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ergriffenen Korrekturmaßnahmen für wesentliche Abweich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intern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erreichten Ziele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orfällen im Zusammenhang mit Umweltaspekten (z. B. Verschüttungen, Emission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ess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von Abweichung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ursachenanalyse von Vorfall/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Abhilfemaß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Geplant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Korrek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riffen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Fertigungsprozesse (SELECTION options: Zerspanung, Zusammenbau, Lackierung, Schweißen, Verpackung, Material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s Vorfalls (für Risikobewertung) (SELECTION options: Gering, Mäßig, Hauptmann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Fotos, Testergebniss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zifische Produktionsaspekte und Auswir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wesentliche Umweltaspekte im Zusammenhang mit dem Rohstoffverbrau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ie jährlichen Treibhausgasemissionen aus Produktionsprozessen (in Tonnen CO2-Äquivale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Herstellungsprozesse erzeugen signifikante Abwässer? (SELECTION options: Zerspanung, Lackierung, Reinigung, Zusammenbau, Andere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ist die primäre Methode zur Lärmminderung rund um die Produktionsstätte? (SELECTION options: Physische Barrieren, Betriebliche Anpassungen, Technische Schutzmaßnahmen, Verwaltungstechnische Maßnahmen, Andere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aktualisierte Karte hoch, die potenzielle Auswirkungen von Verschüttungen und Maßnahmen zur Eindämmung zeig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en Sie den durchschnittlichen täglichen Wasserverbrauch (in Kubikmetern) für Fertigungsprozes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wertung der Einhaltung der Emissionsgrenzwer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aßnahmen zur Minimierung der VOC-Emissionen während der Lackier- oder Beschichtungsarbeit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Fertig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andener Gesamt-Abfall (kg/Mona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fallarten (Mehrfachauswahl möglich) (SELECTION options: Papier/Karton</text:p>
            <text:p>, Kunststoff, Metall, Holz, Lebensmittelverschwendung, Chemische Abfälle, Gefährliche Abfälle, Sonstiges (genauer 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r Abfallart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n (SELECTION options: Recycling, Deponie, Verbrennung, Kompostierung, Erhol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'Sonstige' Entsorgungsmethode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e (letzte 12 Mon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zahl des recycelten Abfal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bfallgutachten-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effizienz (Fertig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Stromverbrauch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Erdgasverbrauch (in The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nergie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Energiequelle(n) (SELECTION options: Elektrizität, Erdgas, Kohle, Propan, Erneuerbare Energien (Spezifik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Maßnahmen zur Energieeffizi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effizienztechnologien eingesetzt (alle zutreffenden Optionen ankreuzen) (SELECTION options: LED-Beleuchtung, Frequenzumrichter, Hocheffizienzmotoren, Wärmerückgewinnung, Gebäudeautomationssystem (GAS), Lecksuche und Reparatur von Druckluftanlagen, Verbesserungen der Däm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nergie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der Energieprüf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