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SO 14001 UMWELTMANAGEMENTSYSTEM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4. KONTEXT DER ORGANISATION ---</text:span></text:p>
      <text:p text:style-name="P1"><text:span text:style-name="T2">[ ] Beschreibung der Produktionsaktivitäten des Unternehmens</text:span></text:p>
      <text:p text:style-name="P1"><text:span text:style-name="T2">[ ] Identifizierung relevanter externer Faktoren (z. B. regulatorische Änderungen, Bedenken der Öffentlichkeit, Markttrends)</text:span></text:p>
      <text:p text:style-name="P1"><text:span text:style-name="T2">[ ] Identifizierung relevanter interner Herausforderungen (z. B. Organisationsstruktur, Ressourcenverfügbarkeit, technologische Fähigkeiten)</text:span></text:p>
      <text:p text:style-name="P1"><text:span text:style-name="T2">[ ] Berücksichtigte Interessenvertreter im Rettungsdienst (Mehrfachauswahl möglich) (Mitarbeiter</text:span></text:p>
      <text:p text:style-name="P1"><text:span text:style-name="T2">, Kunden, Lieferanten, Lokale Gemeinschaft, Aufsichtsbehörden, Investoren, Sonstiges (Bitte angeben))</text:span></text:p>
      <text:p text:style-name="P1"><text:span text:style-name="T2">[ ] Zusammenfassung der Anforderungen und Erwartungen der Stakeholder (bezüglich Umweltleistung)</text:span></text:p>
      <text:p text:style-name="P1"><text:span text:style-name="T2">[ ] Anzahl der in den EMS-Umfang einbezogenen Produktionsstandorte</text:span></text:p>
      <text:p text:style-name="P1"><text:span text:style-name="T2">[ ] Geografische Reichweite von EMS (z. B. lokal, regional, national, international) (örtlich, Regional, National, International)</text:span></text:p>
      <text:p text:style-name="P1"/>
      <text:p text:style-name="P1"><text:span text:style-name="T1">--- 5. FÜHRUNG ---</text:span></text:p>
      <text:p text:style-name="P1"><text:span text:style-name="T2">[ ] Dokumentierte Umweltrichtlinien</text:span></text:p>
      <text:p text:style-name="P1"><text:span text:style-name="T2">[ ] Kommunikationsmethode für Umweltpolitik (Aushänge, Veröffentlicht im Intranet, Im Mitarbeiterhandbuch enthalten, In regelmäßigen Treffen kommuniziert.)</text:span></text:p>
      <text:p text:style-name="P1"><text:span text:style-name="T2">[ ] Anzahl der Führungskräfte</text:span></text:p>
      <text:p text:style-name="P1"><text:span text:style-name="T2">[ ] Aufgabenbeschreibung des/der Umweltmanagementbeauftragten</text:span></text:p>
      <text:p text:style-name="P1"><text:soft-page-break/><text:span text:style-name="T2">[ ] Managementüberprüfungsfrequenz (jährlich, Unregelmäßig zweimal jährlich, vierteljährlich)</text:span></text:p>
      <text:p text:style-name="P1"><text:span text:style-name="T2">[ ] Datum der letzten Managementprüfung</text:span></text:p>
      <text:p text:style-name="P1"><text:span text:style-name="T2">[ ] Zusammenfassung der wichtigsten Ergebnisse aus der letzten Managementprüfung</text:span></text:p>
      <text:p text:style-name="P1"><text:span text:style-name="T2">[ ] Bestätigung des Top-Managements zur Einhaltung des Umweltmanagementsystems (Direkt in die EMS-Entwicklung eingebunden, Nehmen Sie aktiv an Management-Reviews teil., Stellen Sie Implementierungsressourcen bereit., Unterstützen Sie den Rettungsdienst öffentlich.)</text:span></text:p>
      <text:p text:style-name="P1"/>
      <text:p text:style-name="P1"><text:span text:style-name="T1">--- 6. PLANUNG ---</text:span></text:p>
      <text:p text:style-name="P1"><text:span text:style-name="T2">[ ] Identifizierung wesentlicher Umweltaspekte von Produktionsprozessen</text:span></text:p>
      <text:p text:style-name="P1"><text:span text:style-name="T2">[ ] Quantifizierung der Umweltauswirkungen identifizierter Aspekte (z. B. kg CO2-Emissionen pro produzierter Einheit)</text:span></text:p>
      <text:p text:style-name="P1"><text:span text:style-name="T2">[ ] Welche rechtlichen und sonstigen (Umwelt-)Anforderungen sind für das Fertigungsbetrieb gelten? (Luftreinhaltungserlasse, Wasserabgabegenehmigungen, Abfallwirtschaftsverordnung, Gefahrgutbehandlung, Lärmgrenzwerte, Chemikalienstoffverordnungen, Energieeffizienzstandards)</text:span></text:p>
      <text:p text:style-name="P1"><text:span text:style-name="T2">[ ] Ziele und Maßnahmen zur Reduzierung erheblicher Umweltauswirkungen definieren</text:span></text:p>
      <text:p text:style-name="P1"><text:span text:style-name="T2">[ ] Zieltermin für Umweltziel 1</text:span></text:p>
      <text:p text:style-name="P1"><text:span text:style-name="T2">[ ] Wählen Sie den Typ des Umweltmanagements für wesentlich bedeutenden Aspekt 1. (Wartung zur Vorbeugung, Prozessoptimierung, Lieferantenbeteiligung, Mitarbeiterschulung)</text:span></text:p>
      <text:p text:style-name="P1"><text:span text:style-name="T2">[ ] Beschreiben Sie den Prozess zur Risikobewertung und -chancenanalyse für Umweltauswirkungen in der Produktion.</text:span></text:p>
      <text:p text:style-name="P1"/>
      <text:p text:style-name="P1"><text:span text:style-name="T1">--- 7. UNTERSTÜTZUNG ---</text:span></text:p>
      <text:p text:style-name="P1"><text:span text:style-name="T2">[ ] Anzahl der in Umweltaspekten geschulten Mitarbeiter.</text:span></text:p>
      <text:p text:style-name="P1"><text:span text:style-name="T2">[ ] Mitteilung von Umweltinformationen an Mitarbeiter. (Aushänge, Trainingsläufe, E-Mail, Team-Meetings)</text:span></text:p>
      <text:p text:style-name="P1"><text:span text:style-name="T2">[ ] Letzter Termin für das Umweltbewusstseinstraining.</text:span></text:p>
      <text:p text:style-name="P1"><text:span text:style-name="T2">[ ] Dokumentiertes Verfahren zur Aufrechterhaltung der Kompetenz von Personal, das in den Notfalldiensten tätig ist.</text:span></text:p>
      <text:p text:style-name="P1"><text:span text:style-name="T2">[ ] Arten dokumentierter Informationen, die für den Rettungsdienst geführt werden. (Umweltpolitik, Ziele und Vorgaben, Verfahren, Ausbildungsnachweise, Prüfberichte)</text:span></text:p>
      <text:p text:style-name="P1"><text:span text:style-name="T2">[ ] Laden Sie Nachweise über Umweltbewusstseins-Schulungen hoch.</text:span></text:p>
      <text:p text:style-name="P1"><text:soft-page-break/><text:span text:style-name="T2">[ ] Ist eine bestimmte Person oder Personen für die Pflege dokumentierter Informationen verantwortlich? (Ja., Nein.)</text:span></text:p>
      <text:p text:style-name="P1"/>
      <text:p text:style-name="P1"><text:span text:style-name="T1">--- 8. OPERATION ---</text:span></text:p>
      <text:p text:style-name="P1"><text:span text:style-name="T2">[ ] Monatlicher Wasserverbrauch (m³)</text:span></text:p>
      <text:p text:style-name="P1"><text:span text:style-name="T2">[ ] Gesamter Energieverbrauch (kWh)</text:span></text:p>
      <text:p text:style-name="P1"><text:span text:style-name="T2">[ ] Abfälle (Auswahlfreies Feld) (Papier/Karton, Metalle, Kunststoffe, Chemische Abfälle, Organische Abfälle, Sonstiges (in LANGTEXT angeben))</text:span></text:p>
      <text:p text:style-name="P1"><text:span text:style-name="T2">[ ] Details zu anderem Abfall (falls zutreffend)</text:span></text:p>
      <text:p text:style-name="P1"><text:span text:style-name="T2">[ ] Betriebsstatus der Abfallgasreinigungstechnik (Voll funktionsfähig, Teilweise betriebsbereit, Außer Betrieb)</text:span></text:p>
      <text:p text:style-name="P1"><text:span text:style-name="T2">[ ] Datum der letzten Wartung der Ausrüstung (Umwelttechnik)</text:span></text:p>
      <text:p text:style-name="P1"><text:span text:style-name="T2">[ ] Beschreibung von Abweichungen von den geplanten Betriebsvorgaben.</text:span></text:p>
      <text:p text:style-name="P1"><text:span text:style-name="T2">[ ] Jüngste Ergebnisse zur Abgasprüfung</text:span></text:p>
      <text:p text:style-name="P1"><text:span text:style-name="T2">[ ] Nachhaltigkeitsbewertung der Rohstoffbeschaffung (Hoch, Mittel, Niedrig) (Hoch, Mittel, Niedrig)</text:span></text:p>
      <text:p text:style-name="P1"><text:span text:style-name="T2">[ ] Zeitpunkt der Lärmpegelüberwachung</text:span></text:p>
      <text:p text:style-name="P1"/>
      <text:p text:style-name="P1"><text:span text:style-name="T1">--- LEISTUNGSBEURTEILUNG ---</text:span></text:p>
      <text:p text:style-name="P1"><text:span text:style-name="T2">[ ] Anzahl der durchgeführten internen Audits in diesem Zeitraum</text:span></text:p>
      <text:p text:style-name="P1"><text:span text:style-name="T2">[ ] Datum der letzten Managementprüfung</text:span></text:p>
      <text:p text:style-name="P1"><text:span text:style-name="T2">[ ] Zusammenfassung der Ergebnisse aus der letzten Management-Überprüfung</text:span></text:p>
      <text:p text:style-name="P1"><text:span text:style-name="T2">[ ] Anzahl der bei internen Audits festgestellten Abweichungen</text:span></text:p>
      <text:p text:style-name="P1"><text:span text:style-name="T2">[ ] Welche der folgenden Leistungsindikatoren werden regelmäßig überwacht? (Energieverbrauch, Wasserverbrauch, Abfallaufkommen, Emissionen, Abwasserableitung, Ressourcenverbrauch, Schallpegel)</text:span></text:p>
      <text:p text:style-name="P1"><text:span text:style-name="T2">[ ] Beschreiben Sie die ergriffenen Korrekturmaßnahmen für wesentliche Abweichungen.</text:span></text:p>
      <text:p text:style-name="P1"><text:soft-page-break/><text:span text:style-name="T2">[ ] Datum der nächsten geplanten internen Prüfung</text:span></text:p>
      <text:p text:style-name="P1"><text:span text:style-name="T2">[ ] Prozentsatz der erreichten Ziele in diesem Zeitraum</text:span></text:p>
      <text:p text:style-name="P1"><text:span text:style-name="T2">[ ] Details zu Vorfällen im Zusammenhang mit Umweltaspekten (z. B. Verschüttungen, Emissionen)</text:span></text:p>
      <text:p text:style-name="P1"/>
      <text:p text:style-name="P1"><text:span text:style-name="T1">--- VERBESSERUNG ---</text:span></text:p>
      <text:p text:style-name="P1"><text:span text:style-name="T2">[ ] Beschreibung von Abweichungen (falls zutreffend)</text:span></text:p>
      <text:p text:style-name="P1"/>
      <text:p text:style-name="P1"><text:span text:style-name="T2">[ ] Wurzelursachenanalyse von Vorfall/Abweichung</text:span></text:p>
      <text:p text:style-name="P1"><text:span text:style-name="T2">[ ] Geschätzte Kosten für die Abhilfemaßnahmen</text:span></text:p>
      <text:p text:style-name="P1"><text:span text:style-name="T2">[ ] Datum Geplanter Korrekturmaßnahmen</text:span></text:p>
      <text:p text:style-name="P1"><text:span text:style-name="T2">[ ] Datum der Fertigstellung der Korrekturmaßnahme</text:span></text:p>
      <text:p text:style-name="P1"><text:span text:style-name="T2">[ ] Beschreibung der ergriffenen Korrekturmaßnahmen</text:span></text:p>
      <text:p text:style-name="P1"><text:span text:style-name="T2">[ ] Betroffene Fertigungsprozesse (Zerspanung, Zusammenbau, Lackierung, Schweißen, Verpackung, Materiallagerung)</text:span></text:p>
      <text:p text:style-name="P1"><text:span text:style-name="T2">[ ] Schweregrad des Vorfalls (für Risikobewertung) (Gering, Mäßig, Hauptmann, Kritisch)</text:span></text:p>
      <text:p text:style-name="P1"><text:span text:style-name="T2">[ ] Unterstützende Dokumente (z. B. Fotos, Testergebnisse)</text:span></text:p>
      <text:p text:style-name="P1"/>
      <text:p text:style-name="P1"><text:span text:style-name="T1">--- SPEZIFISCHE PRODUKTIONSASPEKTE UND AUSWIRKUNGEN ---</text:span></text:p>
      <text:p text:style-name="P1"><text:span text:style-name="T2">[ ] Beschreiben Sie wesentliche Umweltaspekte im Zusammenhang mit dem Rohstoffverbrauch.</text:span></text:p>
      <text:p text:style-name="P1"><text:span text:style-name="T2">[ ] Schätzen Sie die jährlichen Treibhausgasemissionen aus Produktionsprozessen (in Tonnen CO2-Äquivalent).</text:span></text:p>
      <text:p text:style-name="P1"><text:span text:style-name="T2">[ ] Welche der folgenden Herstellungsprozesse erzeugen signifikante Abwässer? (Zerspanung, Lackierung, Reinigung, Zusammenbau, Andere (bitte in LANG_TEXT angeben))</text:span></text:p>
      <text:p text:style-name="P1"><text:span text:style-name="T2">[ ] Welches ist die primäre Methode zur Lärmminderung rund um die Produktionsstätte? (Physische Barrieren, Betriebliche Anpassungen, Technische Schutzmaßnahmen, Verwaltungstechnische Maßnahmen, Andere (bitte in LANGTEXT angeben))</text:span></text:p>
      <text:p text:style-name="P1"><text:soft-page-break/><text:span text:style-name="T2">[ ] Laden Sie eine aktualisierte Karte hoch, die potenzielle Auswirkungen von Verschüttungen und Maßnahmen zur Eindämmung zeigt.</text:span></text:p>
      <text:p text:style-name="P1"><text:span text:style-name="T2">[ ] Erfassen Sie den durchschnittlichen täglichen Wasserverbrauch (in Kubikmetern) für Fertigungsprozesse.</text:span></text:p>
      <text:p text:style-name="P1"><text:span text:style-name="T2">[ ] Datum der letzten Bewertung der Einhaltung der Emissionsgrenzwerte.</text:span></text:p>
      <text:p text:style-name="P1"><text:span text:style-name="T2">[ ] Beschreiben Sie Maßnahmen zur Minimierung der VOC-Emissionen während der Lackier- oder Beschichtungsarbeiten.</text:span></text:p>
      <text:p text:style-name="P1"/>
      <text:p text:style-name="P1"><text:span text:style-name="T1">--- ABFALLWIRTSCHAFT (FERTIGUNG) ---</text:span></text:p>
      <text:p text:style-name="P1"><text:span text:style-name="T2">[ ] Entstandener Gesamt-Abfall (kg/Monat)</text:span></text:p>
      <text:p text:style-name="P1"><text:span text:style-name="T2">[ ] Abfallarten (Mehrfachauswahl möglich) (Papier/Karton</text:span></text:p>
      <text:p text:style-name="P1"><text:span text:style-name="T2">, Kunststoff, Metall, Holz, Lebensmittelverschwendung, Chemische Abfälle, Gefährliche Abfälle, Sonstiges (genauer in LANG_TEXT angeben)</text:span></text:p>
      <text:p text:style-name="P1"><text:span text:style-name="T2">)</text:span></text:p>
      <text:p text:style-name="P1"><text:span text:style-name="T2">[ ] Details zu anderer Abfallart (falls ausgewählt)</text:span></text:p>
      <text:p text:style-name="P1"><text:span text:style-name="T2">[ ] Entsorgungsmethoden (Recycling, Deponie, Verbrennung, Kompostierung, Erholung, Andere (in LANGTEXT angeben))</text:span></text:p>
      <text:p text:style-name="P1"><text:span text:style-name="T2">[ ] Details zur 'Sonstige' Entsorgungsmethode (falls ausgewählt)</text:span></text:p>
      <text:p text:style-name="P1"><text:span text:style-name="T2">[ ] Abfallmanifeste (letzte 12 Monate)</text:span></text:p>
      <text:p text:style-name="P1"><text:span text:style-name="T2">[ ] Prozentzahl des recycelten Abfalls (%)</text:span></text:p>
      <text:p text:style-name="P1"><text:span text:style-name="T2">[ ] Letztes Abfallgutachten-Datum</text:span></text:p>
      <text:p text:style-name="P1"/>
      <text:p text:style-name="P1"><text:span text:style-name="T1">--- ENERGIEEFFIZIENZ (FERTIGUNG) ---</text:span></text:p>
      <text:p text:style-name="P1"><text:span text:style-name="T2">[ ] Jährlicher Stromverbrauch (kWh)</text:span></text:p>
      <text:p text:style-name="P1"><text:span text:style-name="T2">[ ] Jährlicher Erdgasverbrauch (in Therm)</text:span></text:p>
      <text:p text:style-name="P1"><text:span text:style-name="T2">[ ] Gesamte Energiekosten (USD)</text:span></text:p>
      <text:p text:style-name="P1"><text:soft-page-break/><text:span text:style-name="T2">[ ] Primäre Energiequelle(n) (Elektrizität, Erdgas, Kohle, Propan, Erneuerbare Energien (Spezifikation))</text:span></text:p>
      <text:p text:style-name="P1"><text:span text:style-name="T2">[ ] Beschreibung der umgesetzten Maßnahmen zur Energieeffizienz</text:span></text:p>
      <text:p text:style-name="P1"><text:span text:style-name="T2">[ ] Energieeffizienztechnologien eingesetzt (alle zutreffenden Optionen ankreuzen) (LED-Beleuchtung, Frequenzumrichter, Hocheffizienzmotoren, Wärmerückgewinnung, Gebäudeautomationssystem (GAS), Lecksuche und Reparatur von Druckluftanlagen, Verbesserungen der Dämmung)</text:span></text:p>
      <text:p text:style-name="P1"><text:span text:style-name="T2">[ ] Datum der letzten Energieprüfung</text:span></text:p>
      <text:p text:style-name="P1"><text:span text:style-name="T2">[ ] Zusammenfassung der Ergebnisse und Empfehlungen der Energie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iso-14001-environmental-management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3.415000000</meta:creation-date>
    <dc:date>2026-06-22T11:28:23.415000000</dc:date>
    <meta:document-statistic meta:table-count="0" meta:image-count="0" meta:object-count="0" meta:page-count="6" meta:paragraph-count="100" meta:word-count="929" meta:character-count="7925" meta:non-whitespace-character-count="7098"/>
    <meta:generator>LibreOffice/24.2.7.2$Linux_X86_64 LibreOffice_project/420$Build-2</meta:generator>
  </office:meta>
</office:document-meta>
</file>