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d3c56655ea55f3e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4. Contexto de la Organ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tividades de Fabricación de la Organ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aspectos externos relevantes (p. ej., cambios regulatorios, inquietudes de la comunidad, tendencias del merc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temas internos relevantes (p. ej., estructura organizativa, disponibilidad de recursos, capacidades tecnológic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s interesadas consideradas en el SEM (Seleccione todas las que correspondan) (SELECTION options: Empleados, Clientes, Proveedores, Comunidad local, Organismos reguladores, Inversore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quisitos y Expectativas de las Partes Interesadas (relacionados con el desempeño ambient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tios de fabricación incluidos en el alcance del EM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nce geográfico del SEM (p. ej., local, regional, nacional, internacional) (SELECTION options: Local, Regional, Nacional, Internac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. Lideraz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 de Política Ambiental Document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de Política Ambiental (SELECTION options: Publicado en tablones de anuncios, Publicado en la Intranet, Incluido en los manuales del empleado, Comunicado regularmente en reunion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presentantes de la Dire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responsabilidades del Representante de la Dire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revisiones de gestión (SELECTION options: Anualmente, Semestralmente, Trimestr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dir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Clave de la Revisión de Gestión Anter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l compromiso de la dirección para el SGA (SELECTION options: Directamente involucrado en el desarrollo de EMS, Participar activamente en las revisiones de gestión., Proporcionar recursos para la implementación., Apoyar públicamente el Servicio de Emergencias Médica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6. Plan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los aspectos ambientales significativos de los procesos de fabr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ntificar el impacto ambiental de los aspectos identificados (p. ej., kg de emisiones de CO2 por unidad producid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requisitos legales y otros (ambientales) son aplicables a la planta de fabricación? (SELECTION options: Normas sobre emisiones a la atmósfera, Permisos de Vertido de Aguas, Normas de Gestión de Residuos, Manipulación de Materiales Peligrosos, Límites de Contaminación Acústica, Regulaciones sobre Sustancias Químicas, Normas de Eficiencia Energét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Objetivos y Metas para Reducir Impactos Ambientales Significat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revista para el objetivo ambiental 1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eccione el tipo de Programa de Gestión Ambiental para el Aspecto Significativo 1. (SELECTION options: Mantenimiento Preventivo, Optimización de procesos</text:p>
            <text:p>, Compromiso con los proveedores, Formación de emple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de Evaluación de Riesgos y Oportunidades para los Impactos Ambientales en la Manufactur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oy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en aspectos ambienta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de información ambiental a los empleados. (SELECTION options: Tablones de anuncios, Sesiones de entrenamiento, Correo electrónico, Reuniones de equi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l entrenamiento sobre concienciación ambient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ocumentado para mantener la competencia del personal involucrado en el S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información documentada mantenida para el SEM. (SELECTION options: Política ambiental, Objetivos y metas, Procedimientos, Registros de capacitación, Informes de auditor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evidencia de los registros de capacitación en conciencia ambienta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una persona o personas designadas responsables de mantener la información documentada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. Ope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mensual de agua (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total de energía (kW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ujos de Residuos Generados (Seleccione todas las que correspondan)</text:p>
            <text:p> (SELECTION options: Papel/Cartón, Metales, Plásticos, Residuos Químicos, Residuos orgánico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residuos "Otros"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operativo de equipos de control de la contaminación (SELECTION options: Totalmente operativo, Parcialmente operativo, No func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/mantenimiento del equipo (control de contaminació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sviación de los controles operativos plan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recientes de pruebas de emisiones atmosféric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Sostenibilidad en la Obtención de Materias Primas (Alto, Medio, Bajo) (SELECTION options: Alto, Mediano.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Monitoreo de Niveles de Ruido Diari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9. Evaluación del Desemp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uditorías internas realizadas durante este perío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por la dir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última revisión de la gest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cias Detectadas Durante Auditorías Intern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es de los siguientes indicadores de rendimiento se monitorean regularmente? (SELECTION options: Consumo de energía, Uso del agua, Generación de residuos, Emisiones atmosféricas, Vertido de Aguas Residuales</text:p>
            <text:p>, Consumo de recursos, Niveles de 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as acciones correctivas adoptadas para las no conformidades mayo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auditoría intern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Objetivos Alcanzados en Este Perio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cualquier incidente relacionado con aspectos ambientales (p. ej., derrames, fuga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Incumplimient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la Causa Raíz del Incidente/Incumpl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medidas correc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Acción Correctiva Planific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cción corr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correctivas adop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s de Fabricación Afectados por el Incidente (SELECTION options: Mecanizado, Ensamblaje, Pintura/Revestimiento, Soldadura, Empaquetado, Almacenamiento de Materia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edad del incidente (para evaluación de riesgos)</text:p>
            <text:p> (SELECTION options: Menor, Moderado, May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fotos, resultados de prueb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ctos y efectos específicos de la fabr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aspectos ambientales significativos relacionados con el uso de materias prim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r las emisiones anuales de gases de efecto invernadero provenientes de los procesos de fabricación (en toneladas de CO2 equivalente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de los siguientes procesos de fabricación genera una cantidad significativa de aguas residuales? (SELECTION options: Mecanizado, Pintura/Recubrimiento, Limpieza, Ensamblaje</text:p>
            <text:p>, Otro (especificar en TEXTO_EXTENS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es el método principal para la reducción de ruido alrededor de la planta de fabricación? (SELECTION options: Barreras físicas, Ajustes Operativos, Controles de ingeniería, Controles administrativos, Otro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 mapa actualizado que muestre las zonas de posible impacto de un derrame y las medidas de contenció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el consumo diario promedio de agua (en metros cúbicos) para las operaciones de fabric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l cumplimiento de emisiones atmosféricas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las medidas adoptadas para minimizar las emisiones de COV durante las operaciones de pintura/recubrimiento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Fabricación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duos totales generados (kg/m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residuos generados (Seleccione todas las que correspondan)</text:p>
            <text:p> (SELECTION options: Papel/Cartón, Plástico</text:p>
            <text:p>, Metal, Madera, Desperdicio de alimentos, Residuos Químicos</text:p>
            <text:p>, Residuos Peligrosos</text:p>
            <text:p>, Otro (Especifique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tipo de residuo "Otro" (si está seleccion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(s) de eliminación de residuos (SELECTION options: Reciclaje, Vertedero, Incineración, Compostaje, Recuperación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método de disposición "Otro" (si se seleccionó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iestos de Residuos (Últimos 12 me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esiduos Reciclad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residu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iciencia Energética (Fabricació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de electricidad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de gas natural (ter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totales de energí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(s) de energía primaria (SELECTION options: Electricidad, Gas natural, Carbón, Propano, Energía Renovable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iniciativas de eficiencia energética implementad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nologías de eficiencia energética utilizadas (marque todas las que correspondan) (SELECTION options: Iluminación LED, Variadores de frecuencia (VFD), Motores de Alta Eficiencia, Recuperación de calor residual, Sistema de Automatización de Edificios (SAE)</text:p>
            <text:p>, Detección y Reparación de Fugas de Aire Comprimido, Mejoras en el aisl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energé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y recomendaciones de la auditoría energétic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