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DEL SISTEMA DE GESTIÓN AMBIENTAL ISO 14001</text:span></text:p>
      <text:p text:style-name="P1"/>
      <text:p text:style-name="P1"><text:span text:style-name="T2">Created by ChecklistGuro (https://checklistguro.com)</text:span></text:p>
      <text:p text:style-name="P1"/>
      <text:p text:style-name="P1"/>
      <text:p text:style-name="P1"><text:span text:style-name="T1">--- 4. CONTEXTO DE LA ORGANIZACIÓN ---</text:span></text:p>
      <text:p text:style-name="P1"><text:span text:style-name="T2">[ ] Descripción de las Actividades de Fabricación de la Organización</text:span></text:p>
      <text:p text:style-name="P1"><text:span text:style-name="T2">[ ] Identificación de aspectos externos relevantes (p. ej., cambios regulatorios, inquietudes de la comunidad, tendencias del mercado).</text:span></text:p>
      <text:p text:style-name="P1"><text:span text:style-name="T2">[ ] Identificación de temas internos relevantes (p. ej., estructura organizativa, disponibilidad de recursos, capacidades tecnológicas).</text:span></text:p>
      <text:p text:style-name="P1"><text:span text:style-name="T2">[ ] Partes interesadas consideradas en el SEM (Seleccione todas las que correspondan) (Empleados, Clientes, Proveedores, Comunidad local, Organismos reguladores, Inversores, Otro (Especificar))</text:span></text:p>
      <text:p text:style-name="P1"><text:span text:style-name="T2">[ ] Resumen de los Requisitos y Expectativas de las Partes Interesadas (relacionados con el desempeño ambiental)</text:span></text:p>
      <text:p text:style-name="P1"><text:span text:style-name="T2">[ ] Número de sitios de fabricación incluidos en el alcance del EMS.</text:span></text:p>
      <text:p text:style-name="P1"><text:span text:style-name="T2">[ ] Alcance geográfico del SEM (p. ej., local, regional, nacional, internacional) (Local, Regional, Nacional, Internacional)</text:span></text:p>
      <text:p text:style-name="P1"/>
      <text:p text:style-name="P1"><text:span text:style-name="T1">--- 5. LIDERAZGO ---</text:span></text:p>
      <text:p text:style-name="P1"><text:span text:style-name="T2">[ ] Declaración de Política Ambiental Documentada</text:span></text:p>
      <text:p text:style-name="P1"><text:span text:style-name="T2">[ ] Método de Comunicación de Política Ambiental (Publicado en tablones de anuncios, Publicado en la Intranet, Incluido en los manuales del empleado, Comunicado regularmente en reuniones.)</text:span></text:p>
      <text:p text:style-name="P1"><text:span text:style-name="T2">[ ] Número de Representantes de la Dirección</text:span></text:p>
      <text:p text:style-name="P1"><text:span text:style-name="T2">[ ] Descripción de las responsabilidades del Representante de la Dirección</text:span></text:p>
      <text:p text:style-name="P1"><text:span text:style-name="T2">[ ] Frecuencia de las revisiones de gestión (Anualmente, Semestralmente, Trimestralmente)</text:span></text:p>
      <text:p text:style-name="P1"><text:soft-page-break/><text:span text:style-name="T2">[ ] Fecha de la última revisión de la dirección</text:span></text:p>
      <text:p text:style-name="P1"><text:span text:style-name="T2">[ ] Resumen de los Resultados Clave de la Revisión de Gestión Anterior</text:span></text:p>
      <text:p text:style-name="P1"><text:span text:style-name="T2">[ ] Confirmación del compromiso de la dirección para el SGA (Directamente involucrado en el desarrollo de EMS, Participar activamente en las revisiones de gestión., Proporcionar recursos para la implementación., Apoyar públicamente el Servicio de Emergencias Médicas.)</text:span></text:p>
      <text:p text:style-name="P1"/>
      <text:p text:style-name="P1"><text:span text:style-name="T1">--- 6. PLANIFICACIÓN ---</text:span></text:p>
      <text:p text:style-name="P1"><text:span text:style-name="T2">[ ] Identificar los aspectos ambientales significativos de los procesos de fabricación.</text:span></text:p>
      <text:p text:style-name="P1"><text:span text:style-name="T2">[ ] Cuantificar el impacto ambiental de los aspectos identificados (p. ej., kg de emisiones de CO2 por unidad producida).</text:span></text:p>
      <text:p text:style-name="P1"><text:span text:style-name="T2">[ ] ¿Qué requisitos legales y otros (ambientales) son aplicables a la planta de fabricación? (Normas sobre emisiones a la atmósfera, Permisos de Vertido de Aguas, Normas de Gestión de Residuos, Manipulación de Materiales Peligrosos, Límites de Contaminación Acústica, Regulaciones sobre Sustancias Químicas, Normas de Eficiencia Energética)</text:span></text:p>
      <text:p text:style-name="P1"><text:span text:style-name="T2">[ ] Definir Objetivos y Metas para Reducir Impactos Ambientales Significativos</text:span></text:p>
      <text:p text:style-name="P1"><text:span text:style-name="T2">[ ] Fecha límite prevista para el objetivo ambiental 1</text:span></text:p>
      <text:p text:style-name="P1"><text:span text:style-name="T2">[ ] Seleccione el tipo de Programa de Gestión Ambiental para el Aspecto Significativo 1. (Mantenimiento Preventivo, Optimización de procesos</text:span></text:p>
      <text:p text:style-name="P1"><text:span text:style-name="T2">, Compromiso con los proveedores, Formación de empleados)</text:span></text:p>
      <text:p text:style-name="P1"><text:span text:style-name="T2">[ ] Describe el proceso de Evaluación de Riesgos y Oportunidades para los Impactos Ambientales en la Manufactura.</text:span></text:p>
      <text:p text:style-name="P1"/>
      <text:p text:style-name="P1"><text:span text:style-name="T1">--- APOYO ---</text:span></text:p>
      <text:p text:style-name="P1"><text:span text:style-name="T2">[ ] Número de personal capacitado en aspectos ambientales.</text:span></text:p>
      <text:p text:style-name="P1"><text:span text:style-name="T2">[ ] Método de comunicación de información ambiental a los empleados. (Tablones de anuncios, Sesiones de entrenamiento, Correo electrónico, Reuniones de equipo)</text:span></text:p>
      <text:p text:style-name="P1"><text:span text:style-name="T2">[ ] Última fecha del entrenamiento sobre concienciación ambiental.</text:span></text:p>
      <text:p text:style-name="P1"><text:span text:style-name="T2">[ ] Procedimiento documentado para mantener la competencia del personal involucrado en el SEM.</text:span></text:p>
      <text:p text:style-name="P1"><text:span text:style-name="T2">[ ] Tipos de información documentada mantenida para el SEM. (Política ambiental, Objetivos y metas, Procedimientos, Registros de capacitación, Informes de auditoría)</text:span></text:p>
      <text:p text:style-name="P1"><text:span text:style-name="T2">[ ] Subir evidencia de los registros de capacitación en conciencia ambiental.</text:span></text:p>
      <text:p text:style-name="P1"><text:soft-page-break/><text:span text:style-name="T2">[ ] ¿Hay una persona o personas designadas responsables de mantener la información documentada? (Sí., No.)</text:span></text:p>
      <text:p text:style-name="P1"/>
      <text:p text:style-name="P1"><text:span text:style-name="T1">--- 8. OPERACIÓN ---</text:span></text:p>
      <text:p text:style-name="P1"><text:span text:style-name="T2">[ ] Consumo mensual de agua (m³)</text:span></text:p>
      <text:p text:style-name="P1"/>
      <text:p text:style-name="P1"><text:span text:style-name="T2">[ ] Consumo total de energía (kWh)</text:span></text:p>
      <text:p text:style-name="P1"><text:span text:style-name="T2">[ ] Flujos de Residuos Generados (Seleccione todas las que correspondan)</text:span></text:p>
      <text:p text:style-name="P1"><text:span text:style-name="T2"><text:s/>(Papel/Cartón, Metales, Plásticos, Residuos Químicos, Residuos orgánicos, Otro (Especificar en TEXTO_LARGO))</text:span></text:p>
      <text:p text:style-name="P1"><text:span text:style-name="T2">[ ] Detalles de los residuos "Otros" (si aplica)</text:span></text:p>
      <text:p text:style-name="P1"><text:span text:style-name="T2">[ ] Estado operativo de equipos de control de la contaminación (Totalmente operativo, Parcialmente operativo, No funcional</text:span></text:p>
      <text:p text:style-name="P1"><text:span text:style-name="T2">)</text:span></text:p>
      <text:p text:style-name="P1"><text:span text:style-name="T2">[ ] Fecha de la última revisión/mantenimiento del equipo (control de contaminación)</text:span></text:p>
      <text:p text:style-name="P1"><text:span text:style-name="T2">[ ] Descripción de cualquier desviación de los controles operativos planificados.</text:span></text:p>
      <text:p text:style-name="P1"><text:span text:style-name="T2">[ ] Resultados recientes de pruebas de emisiones atmosféricas</text:span></text:p>
      <text:p text:style-name="P1"><text:span text:style-name="T2">[ ] Evaluación de Sostenibilidad en la Obtención de Materias Primas (Alto, Medio, Bajo) (Alto, Mediano., Bajo)</text:span></text:p>
      <text:p text:style-name="P1"><text:span text:style-name="T2">[ ] Horario de Monitoreo de Niveles de Ruido Diarios</text:span></text:p>
      <text:p text:style-name="P1"/>
      <text:p text:style-name="P1"><text:span text:style-name="T1">--- 9. EVALUACIÓN DEL DESEMPEÑO ---</text:span></text:p>
      <text:p text:style-name="P1"><text:span text:style-name="T2">[ ] Número de auditorías internas realizadas durante este período.</text:span></text:p>
      <text:p text:style-name="P1"><text:span text:style-name="T2">[ ] Fecha de la última revisión por la dirección</text:span></text:p>
      <text:p text:style-name="P1"><text:span text:style-name="T2">[ ] Resumen de los hallazgos de la última revisión de la gestión</text:span></text:p>
      <text:p text:style-name="P1"><text:soft-page-break/><text:span text:style-name="T2">[ ] Número de Incidencias Detectadas Durante Auditorías Internas</text:span></text:p>
      <text:p text:style-name="P1"><text:span text:style-name="T2">[ ] ¿Cuáles de los siguientes indicadores de rendimiento se monitorean regularmente? (Consumo de energía, Uso del agua, Generación de residuos, Emisiones atmosféricas, Vertido de Aguas Residuales</text:span></text:p>
      <text:p text:style-name="P1"><text:span text:style-name="T2">, Consumo de recursos, Niveles de ruido)</text:span></text:p>
      <text:p text:style-name="P1"><text:span text:style-name="T2">[ ] Describir las acciones correctivas adoptadas para las no conformidades mayores.</text:span></text:p>
      <text:p text:style-name="P1"><text:span text:style-name="T2">[ ] Fecha de la próxima auditoría interna programada</text:span></text:p>
      <text:p text:style-name="P1"><text:span text:style-name="T2">[ ] Porcentaje de Objetivos Alcanzados en Este Periodo</text:span></text:p>
      <text:p text:style-name="P1"><text:span text:style-name="T2">[ ] Detalles sobre cualquier incidente relacionado con aspectos ambientales (p. ej., derrames, fugas).</text:span></text:p>
      <text:p text:style-name="P1"/>
      <text:p text:style-name="P1"><text:span text:style-name="T1">--- MEJORA ---</text:span></text:p>
      <text:p text:style-name="P1"><text:span text:style-name="T2">[ ] Descripción de la Incumplimiento (si aplica)</text:span></text:p>
      <text:p text:style-name="P1"><text:span text:style-name="T2">[ ] Análisis de la Causa Raíz del Incidente/Incumplimiento</text:span></text:p>
      <text:p text:style-name="P1"><text:span text:style-name="T2">[ ] Costo estimado de medidas correctivas</text:span></text:p>
      <text:p text:style-name="P1"><text:span text:style-name="T2">[ ] Fecha Acción Correctiva Planificada</text:span></text:p>
      <text:p text:style-name="P1"><text:span text:style-name="T2">[ ] Fecha de finalización de la acción correctiva</text:span></text:p>
      <text:p text:style-name="P1"><text:span text:style-name="T2">[ ] Descripción de las medidas correctivas adoptadas</text:span></text:p>
      <text:p text:style-name="P1"><text:span text:style-name="T2">[ ] Procesos de Fabricación Afectados por el Incidente (Mecanizado, Ensamblaje, Pintura/Revestimiento, Soldadura, Empaquetado, Almacenamiento de Materiales)</text:span></text:p>
      <text:p text:style-name="P1"><text:span text:style-name="T2">[ ] Gravedad del incidente (para evaluación de riesgos)</text:span></text:p>
      <text:p text:style-name="P1"><text:span text:style-name="T2"><text:s/>(Menor, Moderado, Mayor, Crítico)</text:span></text:p>
      <text:p text:style-name="P1"><text:span text:style-name="T2">[ ] Documentación de respaldo (p. ej., fotos, resultados de pruebas)</text:span></text:p>
      <text:p text:style-name="P1"/>
      <text:p text:style-name="P1"><text:span text:style-name="T1">--- ASPECTOS Y EFECTOS ESPECÍFICOS DE LA FABRICACIÓN ---</text:span></text:p>
      <text:p text:style-name="P1"><text:soft-page-break/><text:span text:style-name="T2">[ ] Describa los aspectos ambientales significativos relacionados con el uso de materias primas.</text:span></text:p>
      <text:p text:style-name="P1"><text:span text:style-name="T2">[ ] Estimar las emisiones anuales de gases de efecto invernadero provenientes de los procesos de fabricación (en toneladas de CO2 equivalente).</text:span></text:p>
      <text:p text:style-name="P1"><text:span text:style-name="T2">[ ] ¿Cuál de los siguientes procesos de fabricación genera una cantidad significativa de aguas residuales? (Mecanizado, Pintura/Recubrimiento, Limpieza, Ensamblaje</text:span></text:p>
      <text:p text:style-name="P1"><text:span text:style-name="T2">, Otro (especificar en TEXTO_EXTENSO))</text:span></text:p>
      <text:p text:style-name="P1"><text:span text:style-name="T2">[ ] ¿Cuál es el método principal para la reducción de ruido alrededor de la planta de fabricación? (Barreras físicas, Ajustes Operativos, Controles de ingeniería, Controles administrativos, Otro (especificar en TEXTO_LARGO)</text:span></text:p>
      <text:p text:style-name="P1"><text:span text:style-name="T2">)</text:span></text:p>
      <text:p text:style-name="P1"><text:span text:style-name="T2">[ ] Suba un mapa actualizado que muestre las zonas de posible impacto de un derrame y las medidas de contención.</text:span></text:p>
      <text:p text:style-name="P1"><text:span text:style-name="T2">[ ] Registre el consumo diario promedio de agua (en metros cúbicos) para las operaciones de fabricación.</text:span></text:p>
      <text:p text:style-name="P1"><text:span text:style-name="T2">[ ] Fecha de la última evaluación del cumplimiento de emisiones atmosféricas.</text:span></text:p>
      <text:p text:style-name="P1"><text:span text:style-name="T2">[ ] Describa las medidas adoptadas para minimizar las emisiones de COV durante las operaciones de pintura/recubrimiento.</text:span></text:p>
      <text:p text:style-name="P1"/>
      <text:p text:style-name="P1"/>
      <text:p text:style-name="P1"><text:span text:style-name="T1">--- GESTIÓN DE RESIDUOS (FABRICACIÓN) ---</text:span></text:p>
      <text:p text:style-name="P1"><text:span text:style-name="T2">[ ] Residuos totales generados (kg/mes)</text:span></text:p>
      <text:p text:style-name="P1"/>
      <text:p text:style-name="P1"><text:span text:style-name="T2">[ ] Tipos de residuos generados (Seleccione todas las que correspondan)</text:span></text:p>
      <text:p text:style-name="P1"><text:span text:style-name="T2"><text:s/>(Papel/Cartón, Plástico</text:span></text:p>
      <text:p text:style-name="P1"><text:span text:style-name="T2">, Metal, Madera, Desperdicio de alimentos, Residuos Químicos</text:span></text:p>
      <text:p text:style-name="P1"><text:span text:style-name="T2">, Residuos Peligrosos</text:span></text:p>
      <text:p text:style-name="P1"><text:span text:style-name="T2">, Otro (Especifique en TEXTO_LARGO)</text:span></text:p>
      <text:p text:style-name="P1"><text:span text:style-name="T2">)</text:span></text:p>
      <text:p text:style-name="P1"><text:soft-page-break/><text:span text:style-name="T2">[ ] Detalles del tipo de residuo "Otro" (si está seleccionado)</text:span></text:p>
      <text:p text:style-name="P1"><text:span text:style-name="T2">[ ] Método(s) de eliminación de residuos (Reciclaje, Vertedero, Incineración, Compostaje, Recuperación, Otro (Especificar en TEXTO_EXTENSO))</text:span></text:p>
      <text:p text:style-name="P1"><text:span text:style-name="T2">[ ] Detalles del método de disposición "Otro" (si se seleccionó)</text:span></text:p>
      <text:p text:style-name="P1"><text:span text:style-name="T2">[ ] Manifiestos de Residuos (Últimos 12 meses)</text:span></text:p>
      <text:p text:style-name="P1"><text:span text:style-name="T2">[ ] Porcentaje de Residuos Reciclados (%)</text:span></text:p>
      <text:p text:style-name="P1"><text:span text:style-name="T2">[ ] Fecha de la última auditoría de residuos</text:span></text:p>
      <text:p text:style-name="P1"/>
      <text:p text:style-name="P1"><text:span text:style-name="T1">--- EFICIENCIA ENERGÉTICA (FABRICACIÓN) ---</text:span></text:p>
      <text:p text:style-name="P1"><text:span text:style-name="T2">[ ] Consumo anual de electricidad (kWh)</text:span></text:p>
      <text:p text:style-name="P1"><text:span text:style-name="T2">[ ] Consumo anual de gas natural (termo)</text:span></text:p>
      <text:p text:style-name="P1"><text:span text:style-name="T2">[ ] Costos totales de energía (USD)</text:span></text:p>
      <text:p text:style-name="P1"><text:span text:style-name="T2">[ ] Fuente(s) de energía primaria (Electricidad, Gas natural, Carbón, Propano, Energía Renovable (Especificar))</text:span></text:p>
      <text:p text:style-name="P1"><text:span text:style-name="T2">[ ] Descripción de las iniciativas de eficiencia energética implementadas.</text:span></text:p>
      <text:p text:style-name="P1"><text:span text:style-name="T2">[ ] Tecnologías de eficiencia energética utilizadas (marque todas las que correspondan) (Iluminación LED, Variadores de frecuencia (VFD), Motores de Alta Eficiencia, Recuperación de calor residual, Sistema de Automatización de Edificios (SAE)</text:span></text:p>
      <text:p text:style-name="P1"><text:span text:style-name="T2">, Detección y Reparación de Fugas de Aire Comprimido, Mejoras en el aislamiento)</text:span></text:p>
      <text:p text:style-name="P1"><text:span text:style-name="T2">[ ] Fecha de la última auditoría energética</text:span></text:p>
      <text:p text:style-name="P1"><text:span text:style-name="T2">[ ] Resumen de los hallazgos y recomendaciones de la auditoría energética</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iso-14001-environmental-management-system-checklist</text:span></text:p>
      <text:p text:style-name="P1"><text:soft-page-break/><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3:12.339000000</meta:creation-date>
    <dc:date>2026-06-22T12:23:12.339000000</dc:date>
    <meta:document-statistic meta:table-count="0" meta:image-count="0" meta:object-count="0" meta:page-count="7" meta:paragraph-count="110" meta:word-count="1282" meta:character-count="8715" meta:non-whitespace-character-count="7542"/>
    <meta:generator>LibreOffice/24.2.7.2$Linux_X86_64 LibreOffice_project/420$Build-2</meta:generator>
  </office:meta>
</office:document-meta>
</file>