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83c56655ea55f54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4. Contexte de l'organ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ctivités de fabrication de l'organi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des enjeux externes pertinents (par exemple, évolutions réglementaires, préoccupations de la communauté, tendances du march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des problématiques internes pertinentes (par exemple, structure organisationnelle, disponibilité des ressources, capacités technologiqu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teurs concernés dans le SGA (Cocher toutes les réponses applicables)</text:p>
            <text:p> (SELECTION options: Employés, Clients, Fournisseurs, Communauté locale, Organismes de réglementation, Investisseurs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besoins et attentes des parties prenantes (en matière de performance environnementa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tablissements de fabrication inclus dans le périmètre des services EM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amp d'application géographique des services d'urgence (p. ex. local, régional, national, international) (SELECTION options: Local</text:p>
            <text:p>, Régional(e), National, International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5. Leadershi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laration de politique environnementale document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sur la politique environnementale (SELECTION options: Affiché sur les tableaux d'affichage, Publié sur l'intranet, Inclus dans les manuels des employés, Communiqué régulièrement lors des réun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eprésentants de la Dir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responsabilités du représentant de la directio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équence des revues de direction (SELECTION options: Annuellement, Tous les six mois, Trimestrie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dir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principaux résultats de la dernière revue de dir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l'engagement de la direction générale envers le système de management environnemental. (SELECTION options: Directement impliqué dans le développement du système de secours médical, Participer activement aux revues de direction, Fournir des ressources pour la mise en œuvre., Soutenir publiquement le système d'urgence médica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6. Planificatio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aspects environnementaux significatifs des processus de fabric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fier l'impact environnemental des aspects identifiés (par exemple, kg d'émissions de CO2 par unité produit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sont les exigences légales et autres (environnementales) applicables à l'usine de fabrication ? (SELECTION options: Réglementation sur les émissions atmosphériques, Permis de rejet des eaux, Réglementation relative à la gestion des déchets, Manutention de matières dangereuses, Limites de pollution sonore, Réglementation des produits chimiques, Normes d'efficacité énergé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r les objectifs et les cibles pour la réduction des impacts environnementaux significatif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'atteinte de l'objectif environnemental 1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électionnez le type de programme de gestion environnementale pour l'aspect significatif 1. (SELECTION options: Maintenance préventive</text:p>
            <text:p>, Optimisation des processus, Engagement des fournisseurs, Formation du pers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d'évaluation des risques et des opportunités liés aux impacts environnementaux dans le secteur de la fabric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ut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formé(e) aux aspects environnementaux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communication des informations environnementales auprès des employés. (SELECTION options: Panneaux d'affichage, Séances de formation, Courriel, Réunions d'équi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la formation à la sensibilisation environnemental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ocumentée pour le maintien des compétences du personnel impliqué dans le système d'urgence médica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'informations documentées conservées pour l'EMS. (SELECTION options: Politique environnementale, Objectifs et cibles, Procédures, Dossiers de formation, Rapports d'aud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téléverser les justificatifs de formation à la sensibilisation environnemental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une personne ou des personnes désignées pour la maintenance de l’information documentée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8. Opératio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sommation mensuelle d'eau (m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mmation totale d'énergie (kWh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ux de déchets générés (Cocher toutes les options pertinentes) (SELECTION options: Papier/Carton, Métaux, Plastiques, Déchets chimiques, Déchets organiques</text:p>
            <text:p>, Autre (Préciser dans LONG_TEXT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tails des autres déchets (le cas échéa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opérationnel des équipements de lutte contre la pollution. (SELECTION options: Entièrement opérationnel</text:p>
            <text:p>, Partiellement opérationnel</text:p>
            <text:p>, Hors servic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u dernier entretien des équipements (contrôle de la pollution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écarts par rapport aux contrôles opérationnels prévu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récents des tests d'émissions atmosphériqu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durabilité de l'approvisionnement en matières premières (Élevée, Moyenne, Faible) (SELECTION options: Haut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u suivi des niveaux sonores quotidien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9. Évaluation des performa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ntrôles internes réalisés durant cette péri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dir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conclusions de la dernière revue de dir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non-conformités constatées lors des audits inter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quels des indicateurs de performance suivants sont régulièrement suivis ? (SELECTION options: Consommation d'énergie, Consommation d'eau, Production de déchets, Émissions atmosphériques, Rejet des eaux usées, Consommation de ressources, Niveaux sono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actions correctives prises pour les non-conformités majeu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audit interne prév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'objectifs atteints cette péri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sur tout incident lié aux aspects environnementaux (par exemple, déversements, rejet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éli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non-respect des norme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des causes profondes d'incident/non-conform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s mesures correctiv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Mesures correctives prévu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écution de la mesure correcti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correctives pris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cessus de fabrication impactés par l'incident (SELECTION options: Usinage, Assemblage, Peinture/Revêtement, Soudage, Emballage</text:p>
            <text:p>, Stockage de matéri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ité de l'incident (pour l'évaluation des risques) (SELECTION options: Mineur, Modéré(e), Principal, Critique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cuments justificatifs (p. ex., photos, résultats d'analyses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pects et impacts spécifiques de la fabr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aspects environnementaux importants liés à l'utilisation des matières premiè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er les émissions annuelles de gaz à effet de serre provenant des procédés de fabrication (en tonnes CO2e)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quel des procédés de fabrication suivants génère une quantité importante d'eaux usées ? (SELECTION options: Usinage, Peinture/Revêtement, Nettoyage, Assemblage, Autre (préciser dans LONG_TEXT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 est la méthode principale pour réduire le bruit autour de l'usine ? (SELECTION options: Barrières physiques, Ajustements opérationnels, Contrôles techniques, Contrôles administratifs</text:p>
            <text:p>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une carte mise à jour indiquant les zones d'impact potentielles d'un déversement et les mesures de confinemen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egistrez la consommation quotidienne moyenne d'eau (en mètres cubes) pour les opérations de fabrica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la conformité aux émissions atmosphériqu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esures prises pour minimiser les émissions de COV lors des opérations de peinture/revêtemen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(Fabrication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chets totaux produits (kg/moi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s de déchets produits (Cocher toutes les réponses pertinentes)</text:p>
            <text:p> (SELECTION options: Papier/Carton, Plastique, Métal, Bois, Le gaspillage alimentaire, Déchets chimiques, Déchets dangereux, Autre (Préciser dans TEXTE_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u type de déchet « Autre » (si sélectionné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(s) d'élimination des déchets (SELECTION options: Le recyclage, décharge, Incinération, Le compostage, Récupération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a méthode d'élimination « Autre » (si sélectionnée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nifestes des déchets (12 derniers mois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urcentage de déchets recyclé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s déche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Efficacité énergétique (fabrication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mmation annuelle d'électricité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mmation annuelle de gaz naturel (therm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ûts énergétiques totaux (USD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rce(s) d'énergie primaire (SELECTION options: électricité, Gaz naturelle, Charbon, Propane, Énergies renouvelables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d'efficacité énergétique mises en œuv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chnologies d'efficacité énergétique utilisées (cochez toutes les cases qui s'appliquent)</text:p>
            <text:p> (SELECTION options: Éclairage LED, Variateurs de fréquence (VFD), Moteurs à haut rendement, Récupération des calories perdues, Système d'automatisation des bâtiments (SAB)</text:p>
            <text:p>, Détection et réparation des fuites d'air comprimé, Améliorations de l'iso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énergétiqu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ynthèse des Constatations et Recommandations de l'Audit Énergétique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