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U SYSTÈME DE MANAGEMENT ENVIRONNEMENTAL ISO 14001</text:span></text:p>
      <text:p text:style-name="P1"/>
      <text:p text:style-name="P1"><text:span text:style-name="T2">Created by ChecklistGuro (https://checklistguro.com)</text:span></text:p>
      <text:p text:style-name="P1"/>
      <text:p text:style-name="P1"/>
      <text:p text:style-name="P1"><text:span text:style-name="T1">--- 4. CONTEXTE DE L'ORGANISATION ---</text:span></text:p>
      <text:p text:style-name="P1"><text:span text:style-name="T2">[ ] Description des activités de fabrication de l'organisation</text:span></text:p>
      <text:p text:style-name="P1"><text:span text:style-name="T2">[ ] Identification des enjeux externes pertinents (par exemple, évolutions réglementaires, préoccupations de la communauté, tendances du marché)</text:span></text:p>
      <text:p text:style-name="P1"><text:span text:style-name="T2">[ ] Identification des problématiques internes pertinentes (par exemple, structure organisationnelle, disponibilité des ressources, capacités technologiques)</text:span></text:p>
      <text:p text:style-name="P1"><text:span text:style-name="T2">[ ] Acteurs concernés dans le SGA (Cocher toutes les réponses applicables)</text:span></text:p>
      <text:p text:style-name="P1"><text:span text:style-name="T2"><text:s/>(Employés, Clients, Fournisseurs, Communauté locale, Organismes de réglementation, Investisseurs, Autre (préciser)</text:span></text:p>
      <text:p text:style-name="P1"><text:span text:style-name="T2">)</text:span></text:p>
      <text:p text:style-name="P1"><text:span text:style-name="T2">[ ] Synthèse des besoins et attentes des parties prenantes (en matière de performance environnementale)</text:span></text:p>
      <text:p text:style-name="P1"><text:span text:style-name="T2">[ ] Nombre d'établissements de fabrication inclus dans le périmètre des services EMS</text:span></text:p>
      <text:p text:style-name="P1"><text:span text:style-name="T2">[ ] Champ d'application géographique des services d'urgence (p. ex. local, régional, national, international) (Local</text:span></text:p>
      <text:p text:style-name="P1"><text:span text:style-name="T2">, Régional(e), National, International</text:span></text:p>
      <text:p text:style-name="P1"><text:span text:style-name="T2">)</text:span></text:p>
      <text:p text:style-name="P1"/>
      <text:p text:style-name="P1"><text:span text:style-name="T1">--- 5. LEADERSHIP ---</text:span></text:p>
      <text:p text:style-name="P1"><text:span text:style-name="T2">[ ] Déclaration de politique environnementale documentée</text:span></text:p>
      <text:p text:style-name="P1"><text:soft-page-break/><text:span text:style-name="T2">[ ] Communication sur la politique environnementale (Affiché sur les tableaux d'affichage, Publié sur l'intranet, Inclus dans les manuels des employés, Communiqué régulièrement lors des réunions.)</text:span></text:p>
      <text:p text:style-name="P1"><text:span text:style-name="T2">[ ] Nombre de Représentants de la Direction</text:span></text:p>
      <text:p text:style-name="P1"><text:span text:style-name="T2">[ ] Description des responsabilités du représentant de la direction</text:span></text:p>
      <text:p text:style-name="P1"><text:span text:style-name="T2">[ ] Fréquence des revues de direction (Annuellement, Tous les six mois, Trimestriel</text:span></text:p>
      <text:p text:style-name="P1"><text:span text:style-name="T2">)</text:span></text:p>
      <text:p text:style-name="P1"><text:span text:style-name="T2">[ ] Date du dernier examen de direction</text:span></text:p>
      <text:p text:style-name="P1"><text:span text:style-name="T2">[ ] Synthèse des principaux résultats de la dernière revue de direction</text:span></text:p>
      <text:p text:style-name="P1"><text:span text:style-name="T2">[ ] Confirmation de l'engagement de la direction générale envers le système de management environnemental. (Directement impliqué dans le développement du système de secours médical, Participer activement aux revues de direction, Fournir des ressources pour la mise en œuvre., Soutenir publiquement le système d'urgence médicale)</text:span></text:p>
      <text:p text:style-name="P1"/>
      <text:p text:style-name="P1"><text:span text:style-name="T1">--- 6. PLANIFICATION</text:span></text:p>
      <text:p text:style-name="P1"><text:span text:style-name="T1"><text:s/>---</text:span></text:p>
      <text:p text:style-name="P1"><text:span text:style-name="T2">[ ] Identifier les aspects environnementaux significatifs des processus de fabrication.</text:span></text:p>
      <text:p text:style-name="P1"><text:span text:style-name="T2">[ ] Quantifier l'impact environnemental des aspects identifiés (par exemple, kg d'émissions de CO2 par unité produite).</text:span></text:p>
      <text:p text:style-name="P1"><text:span text:style-name="T2">[ ] Quelles sont les exigences légales et autres (environnementales) applicables à l'usine de fabrication ? (Réglementation sur les émissions atmosphériques, Permis de rejet des eaux, Réglementation relative à la gestion des déchets, Manutention de matières dangereuses, Limites de pollution sonore, Réglementation des produits chimiques, Normes d'efficacité énergétique)</text:span></text:p>
      <text:p text:style-name="P1"><text:span text:style-name="T2">[ ] Définir les objectifs et les cibles pour la réduction des impacts environnementaux significatifs.</text:span></text:p>
      <text:p text:style-name="P1"><text:span text:style-name="T2">[ ] Date limite d'atteinte de l'objectif environnemental 1</text:span></text:p>
      <text:p text:style-name="P1"><text:span text:style-name="T2">[ ] Sélectionnez le type de programme de gestion environnementale pour l'aspect significatif 1. (Maintenance préventive</text:span></text:p>
      <text:p text:style-name="P1"><text:span text:style-name="T2">, Optimisation des processus, Engagement des fournisseurs, Formation du personnel)</text:span></text:p>
      <text:p text:style-name="P1"><text:span text:style-name="T2">[ ] Décrivez le processus d'évaluation des risques et des opportunités liés aux impacts environnementaux dans le secteur de la fabrication.</text:span></text:p>
      <text:p text:style-name="P1"/>
      <text:p text:style-name="P1"><text:span text:style-name="T1">--- SOUTIEN ---</text:span></text:p>
      <text:p text:style-name="P1"><text:soft-page-break/><text:span text:style-name="T2">[ ] Nombre de personnel formé(e) aux aspects environnementaux.</text:span></text:p>
      <text:p text:style-name="P1"><text:span text:style-name="T2">[ ] Mode de communication des informations environnementales auprès des employés. (Panneaux d'affichage, Séances de formation, Courriel, Réunions d'équipe)</text:span></text:p>
      <text:p text:style-name="P1"><text:span text:style-name="T2">[ ] Dernière date de la formation à la sensibilisation environnementale.</text:span></text:p>
      <text:p text:style-name="P1"><text:span text:style-name="T2">[ ] Procédure documentée pour le maintien des compétences du personnel impliqué dans le système d'urgence médicale.</text:span></text:p>
      <text:p text:style-name="P1"><text:span text:style-name="T2">[ ] Types d'informations documentées conservées pour l'EMS. (Politique environnementale, Objectifs et cibles, Procédures, Dossiers de formation, Rapports d'audit)</text:span></text:p>
      <text:p text:style-name="P1"><text:span text:style-name="T2">[ ] Veuillez téléverser les justificatifs de formation à la sensibilisation environnementale.</text:span></text:p>
      <text:p text:style-name="P1"><text:span text:style-name="T2">[ ] Y a-t-il une personne ou des personnes désignées pour la maintenance de l’information documentée ? (Oui., Non.)</text:span></text:p>
      <text:p text:style-name="P1"/>
      <text:p text:style-name="P1"><text:span text:style-name="T1">--- 8. OPÉRATION ---</text:span></text:p>
      <text:p text:style-name="P1"><text:span text:style-name="T2">[ ] Consommation mensuelle d'eau (m³)</text:span></text:p>
      <text:p text:style-name="P1"/>
      <text:p text:style-name="P1"><text:span text:style-name="T2">[ ] Consommation totale d'énergie (kWh)</text:span></text:p>
      <text:p text:style-name="P1"><text:span text:style-name="T2">[ ] Flux de déchets générés (Cocher toutes les options pertinentes) (Papier/Carton, Métaux, Plastiques, Déchets chimiques, Déchets organiques</text:span></text:p>
      <text:p text:style-name="P1"><text:span text:style-name="T2">, Autre (Préciser dans LONG_TEXT))</text:span></text:p>
      <text:p text:style-name="P1"><text:span text:style-name="T2">[ ] Détails des autres déchets (le cas échéant)</text:span></text:p>
      <text:p text:style-name="P1"/>
      <text:p text:style-name="P1"><text:span text:style-name="T2">[ ] État opérationnel des équipements de lutte contre la pollution. (Entièrement opérationnel</text:span></text:p>
      <text:p text:style-name="P1"><text:span text:style-name="T2">, Partiellement opérationnel</text:span></text:p>
      <text:p text:style-name="P1"><text:span text:style-name="T2">, Hors service)</text:span></text:p>
      <text:p text:style-name="P1"><text:span text:style-name="T2">[ ] Date du dernier entretien des équipements (contrôle de la pollution)</text:span></text:p>
      <text:p text:style-name="P1"/>
      <text:p text:style-name="P1"><text:soft-page-break/><text:span text:style-name="T2">[ ] Description des écarts par rapport aux contrôles opérationnels prévus.</text:span></text:p>
      <text:p text:style-name="P1"><text:span text:style-name="T2">[ ] Résultats récents des tests d'émissions atmosphériques</text:span></text:p>
      <text:p text:style-name="P1"><text:span text:style-name="T2">[ ] Évaluation de la durabilité de l'approvisionnement en matières premières (Élevée, Moyenne, Faible) (Haut, Moyen, Bas)</text:span></text:p>
      <text:p text:style-name="P1"><text:span text:style-name="T2">[ ] Moment du suivi des niveaux sonores quotidiens</text:span></text:p>
      <text:p text:style-name="P1"/>
      <text:p text:style-name="P1"><text:span text:style-name="T1">--- 9. ÉVALUATION DES PERFORMANCES ---</text:span></text:p>
      <text:p text:style-name="P1"><text:span text:style-name="T2">[ ] Nombre de contrôles internes réalisés durant cette période</text:span></text:p>
      <text:p text:style-name="P1"><text:span text:style-name="T2">[ ] Date du dernier examen de direction</text:span></text:p>
      <text:p text:style-name="P1"><text:span text:style-name="T2">[ ] Bilan des conclusions de la dernière revue de direction</text:span></text:p>
      <text:p text:style-name="P1"><text:span text:style-name="T2">[ ] Nombre de non-conformités constatées lors des audits internes</text:span></text:p>
      <text:p text:style-name="P1"><text:span text:style-name="T2">[ ] Lequels des indicateurs de performance suivants sont régulièrement suivis ? (Consommation d'énergie, Consommation d'eau, Production de déchets, Émissions atmosphériques, Rejet des eaux usées, Consommation de ressources, Niveaux sonores)</text:span></text:p>
      <text:p text:style-name="P1"><text:span text:style-name="T2">[ ] Décrire les actions correctives prises pour les non-conformités majeures.</text:span></text:p>
      <text:p text:style-name="P1"><text:span text:style-name="T2">[ ] Date du prochain audit interne prévu</text:span></text:p>
      <text:p text:style-name="P1"><text:span text:style-name="T2">[ ] Pourcentage d'objectifs atteints cette période</text:span></text:p>
      <text:p text:style-name="P1"><text:span text:style-name="T2">[ ] Informations sur tout incident lié aux aspects environnementaux (par exemple, déversements, rejets).</text:span></text:p>
      <text:p text:style-name="P1"/>
      <text:p text:style-name="P1"><text:span text:style-name="T1">--- AMÉLIORATION ---</text:span></text:p>
      <text:p text:style-name="P1"><text:span text:style-name="T2">[ ] Description du non-respect des normes (si applicable)</text:span></text:p>
      <text:p text:style-name="P1"><text:span text:style-name="T2">[ ] Analyse des causes profondes d'incident/non-conformité</text:span></text:p>
      <text:p text:style-name="P1"><text:span text:style-name="T2">[ ] Coût estimé des mesures correctives</text:span></text:p>
      <text:p text:style-name="P1"><text:span text:style-name="T2">[ ] Date Mesures correctives prévues</text:span></text:p>
      <text:p text:style-name="P1"><text:soft-page-break/><text:span text:style-name="T2">[ ] Date d'exécution de la mesure corrective</text:span></text:p>
      <text:p text:style-name="P1"><text:span text:style-name="T2">[ ] Description des mesures correctives prises</text:span></text:p>
      <text:p text:style-name="P1"><text:span text:style-name="T2">[ ] Processus de fabrication impactés par l'incident (Usinage, Assemblage, Peinture/Revêtement, Soudage, Emballage</text:span></text:p>
      <text:p text:style-name="P1"><text:span text:style-name="T2">, Stockage de matériaux)</text:span></text:p>
      <text:p text:style-name="P1"><text:span text:style-name="T2">[ ] Gravité de l'incident (pour l'évaluation des risques) (Mineur, Modéré(e), Principal, Critique.)</text:span></text:p>
      <text:p text:style-name="P1"><text:span text:style-name="T2">[ ] Documents justificatifs (p. ex., photos, résultats d'analyses)</text:span></text:p>
      <text:p text:style-name="P1"/>
      <text:p text:style-name="P1"/>
      <text:p text:style-name="P1"><text:span text:style-name="T1">--- ASPECTS ET IMPACTS SPÉCIFIQUES DE LA FABRICATION ---</text:span></text:p>
      <text:p text:style-name="P1"><text:span text:style-name="T2">[ ] Décrivez les aspects environnementaux importants liés à l'utilisation des matières premières.</text:span></text:p>
      <text:p text:style-name="P1"><text:span text:style-name="T2">[ ] Estimer les émissions annuelles de gaz à effet de serre provenant des procédés de fabrication (en tonnes CO2e).</text:span></text:p>
      <text:p text:style-name="P1"><text:span text:style-name="T2">[ ] Lequel des procédés de fabrication suivants génère une quantité importante d'eaux usées ? (Usinage, Peinture/Revêtement, Nettoyage, Assemblage, Autre (préciser dans LONG_TEXT)</text:span></text:p>
      <text:p text:style-name="P1"><text:span text:style-name="T2">)</text:span></text:p>
      <text:p text:style-name="P1"><text:span text:style-name="T2">[ ] Quelle est la méthode principale pour réduire le bruit autour de l'usine ? (Barrières physiques, Ajustements opérationnels, Contrôles techniques, Contrôles administratifs</text:span></text:p>
      <text:p text:style-name="P1"><text:span text:style-name="T2">, Autre (préciser dans LONG_TEXT)</text:span></text:p>
      <text:p text:style-name="P1"><text:span text:style-name="T2">)</text:span></text:p>
      <text:p text:style-name="P1"><text:span text:style-name="T2">[ ] Téléchargez une carte mise à jour indiquant les zones d'impact potentielles d'un déversement et les mesures de confinement.</text:span></text:p>
      <text:p text:style-name="P1"><text:span text:style-name="T2">[ ] Enregistrez la consommation quotidienne moyenne d'eau (en mètres cubes) pour les opérations de fabrication.</text:span></text:p>
      <text:p text:style-name="P1"><text:span text:style-name="T2">[ ] Date du dernier contrôle de la conformité aux émissions atmosphériques.</text:span></text:p>
      <text:p text:style-name="P1"><text:span text:style-name="T2">[ ] Décrivez les mesures prises pour minimiser les émissions de COV lors des opérations de peinture/revêtement.</text:span></text:p>
      <text:p text:style-name="P1"/>
      <text:p text:style-name="P1"><text:soft-page-break/><text:span text:style-name="T1">--- GESTION DES DÉCHETS (FABRICATION) ---</text:span></text:p>
      <text:p text:style-name="P1"><text:span text:style-name="T2">[ ] Déchets totaux produits (kg/mois)</text:span></text:p>
      <text:p text:style-name="P1"/>
      <text:p text:style-name="P1"><text:span text:style-name="T2">[ ] Types de déchets produits (Cocher toutes les réponses pertinentes)</text:span></text:p>
      <text:p text:style-name="P1"><text:span text:style-name="T2"><text:s/>(Papier/Carton, Plastique, Métal, Bois, Le gaspillage alimentaire, Déchets chimiques, Déchets dangereux, Autre (Préciser dans TEXTE_LONG)</text:span></text:p>
      <text:p text:style-name="P1"><text:span text:style-name="T2">)</text:span></text:p>
      <text:p text:style-name="P1"><text:span text:style-name="T2">[ ] Détails du type de déchet « Autre » (si sélectionné)</text:span></text:p>
      <text:p text:style-name="P1"><text:span text:style-name="T2">[ ] Méthode(s) d'élimination des déchets (Le recyclage, décharge, Incinération, Le compostage, Récupération, Autre (Préciser dans LONG_TEXT)</text:span></text:p>
      <text:p text:style-name="P1"><text:span text:style-name="T2">)</text:span></text:p>
      <text:p text:style-name="P1"><text:span text:style-name="T2">[ ] Détails de la méthode d'élimination « Autre » (si sélectionnée)</text:span></text:p>
      <text:p text:style-name="P1"><text:span text:style-name="T2">[ ] Manifestes des déchets (12 derniers mois)</text:span></text:p>
      <text:p text:style-name="P1"/>
      <text:p text:style-name="P1"><text:span text:style-name="T2">[ ] Pourcentage de déchets recyclés (%)</text:span></text:p>
      <text:p text:style-name="P1"/>
      <text:p text:style-name="P1"><text:span text:style-name="T2">[ ] Date du dernier audit des déchets</text:span></text:p>
      <text:p text:style-name="P1"/>
      <text:p text:style-name="P1"><text:span text:style-name="T1">--- EFFICACITÉ ÉNERGÉTIQUE (FABRICATION)</text:span></text:p>
      <text:p text:style-name="P1"><text:span text:style-name="T1"><text:s/>---</text:span></text:p>
      <text:p text:style-name="P1"><text:span text:style-name="T2">[ ] Consommation annuelle d'électricité (kWh)</text:span></text:p>
      <text:p text:style-name="P1"><text:span text:style-name="T2">[ ] Consommation annuelle de gaz naturel (thermes)</text:span></text:p>
      <text:p text:style-name="P1"><text:span text:style-name="T2">[ ] Coûts énergétiques totaux (USD)</text:span></text:p>
      <text:p text:style-name="P1"><text:soft-page-break/></text:p>
      <text:p text:style-name="P1"><text:span text:style-name="T2">[ ] Source(s) d'énergie primaire (électricité, Gaz naturelle, Charbon, Propane, Énergies renouvelables (préciser)</text:span></text:p>
      <text:p text:style-name="P1"><text:span text:style-name="T2">)</text:span></text:p>
      <text:p text:style-name="P1"><text:span text:style-name="T2">[ ] Description des mesures d'efficacité énergétique mises en œuvre</text:span></text:p>
      <text:p text:style-name="P1"><text:span text:style-name="T2">[ ] Technologies d'efficacité énergétique utilisées (cochez toutes les cases qui s'appliquent)</text:span></text:p>
      <text:p text:style-name="P1"><text:span text:style-name="T2"><text:s/>(Éclairage LED, Variateurs de fréquence (VFD), Moteurs à haut rendement, Récupération des calories perdues, Système d'automatisation des bâtiments (SAB)</text:span></text:p>
      <text:p text:style-name="P1"><text:span text:style-name="T2">, Détection et réparation des fuites d'air comprimé, Améliorations de l'isolation)</text:span></text:p>
      <text:p text:style-name="P1"><text:span text:style-name="T2">[ ] Date du dernier audit énergétique</text:span></text:p>
      <text:p text:style-name="P1"><text:span text:style-name="T2">[ ] Synthèse des Constatations et Recommandations de l'Audit Énergétique</text:span></text:p>
      <text:p text:style-name="P1"/>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iso-14001-environmental-management-system-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23.801000000</meta:creation-date>
    <dc:date>2026-06-22T12:51:23.801000000</dc:date>
    <meta:document-statistic meta:table-count="0" meta:image-count="0" meta:object-count="0" meta:page-count="7" meta:paragraph-count="118" meta:word-count="1256" meta:character-count="8877" meta:non-whitespace-character-count="7736"/>
    <meta:generator>LibreOffice/24.2.7.2$Linux_X86_64 LibreOffice_project/420$Build-2</meta:generator>
  </office:meta>
</office:document-meta>
</file>