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1c864b52dafc59b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4. Kontekst Organ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lności produkcyjnej organ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cja istotnych czynników zewnętrznych (np. zmiany w przepisach, obawy społeczności, trendy rynkow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cja istotnych wewnętrznych problemów (np. struktura organizacyjna, dostępność zasobów, możliwości technologiczn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oby/Strony zainteresowane systemem EMS (Zaznacz wszystkie właściwe odpowiedzi)</text:p>
            <text:p> (SELECTION options: Pracownicy, Klienci, Dostawcy, Społeczność lokalna, Władze regulacyjne, Inwestorzy, Inne (proszę określić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magań i oczekiwań interesariuszy (dotyczących wyników środowiskowy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kładów produkcyjnych objętych zakresem EM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sięg geograficzny Służb Medycznych (np. lokalny, regionalny, krajowy, międzynarodowy)</text:p>
            <text:p> (SELECTION options: Lokalny, Regionalny, Narodowy, Międzynarod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. Przywódz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ierdzenie Polityki Środowiskowej (udokumentow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munikacji polityki środowiskowej (SELECTION options: Wyświetlone na tablicach ogłoszeń, Opublikowano na Intranecie, Zawarte w Podręcznikach Pracownika, Regularnie przekazywane podczas spotkań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dstawicieli kierownict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ki Pełnomocnika Zarz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u zarządzania (SELECTION options: rocznie, Raz na pół roku, kwartal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arządz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głównych rezultatów z ostatniego przeglądu zarządzan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twierdzenie zaangażowania kierownictwa wyższego szczebla w system zarządzania środowiskowego (SELECTION options: Bezpośrednio zaangażowany w rozwój EMS, Aktywnie uczestnicz w przeglądach zarządzania., Zapewnij zasoby do wdrożenia.</text:p>
            <text:p>, Wspieraj Pogotowie Ratunkowe publicz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6.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istotne aspekty środowiskowe procesów produkcyj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uj wpływ na środowisko zidentyfikowanych aspektów (np. kg emisji CO2 na jednostkę produktu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wymogi prawne i inne (dotyczące środowiska) dotyczą zakładu produkcyjnego? (SELECTION options: Przepisy dotyczące emisji zanieczyszczeń do powietrza, Pozwolenia na odprowadzanie ścieków, Przepisy dotyczące gospodarki odpadami, Obsługa Materiałów Niebezpiecznych, Limity hałasu, Przepisy dotyczące substancji chemicznych, Normy efektywności energetycz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cele i wskaźniki mające na celu ograniczenie znaczącego wpływu na środowisk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ealizacji celu środowiskowego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ierz typ Programu Zarządzania Środowiskowego dla Istotnego Aspektu 1. (SELECTION options: Konserwacja zapobiegawcza, Optymalizacja procesów, Zaangażowanie Dostawców, Szkolenie Pracowników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proces oceny ryzyka i szans związanych z wpływem na środowisko w procesach produkcyjny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par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w zakresie aspektów środowiskow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przekazywania informacji o środowisku pracownikom. (SELECTION options: Tablice ogłoszeń, Sesje treningowe, Poczta elektroniczna, Zebrania zespoł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uczestnictwa w szkoleniu z zakresu świadomości ekologicznej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okumentowany sposób utrzymywania kompetencji personelu zaangażowanego w działalność systemu ratownictwa medyczn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udokumentowanych informacji przechowywanych dla Służby Ratownictwa Medycznego. (SELECTION options: Polityka Środowiskowa, Cele i zadania, Procedury, Ewidencja szkoleń, Raporty audyt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wody ukończonych szkoleń z zakresu świadomości ekologicznej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jest wyznaczona osoba lub osoby odpowiedzialna za utrzymywanie udokumentowanych informacji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. Oper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wody miesięczne (m³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łkowite zużycie energii (kW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stające strumienie odpadów (zaznacz wszystkie pasujące)</text:p>
            <text:p> (SELECTION options: Papier/Tektura, Metale, Tworzywa sztuczne, Odpady chemiczne, Odpady organiczne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odpadów "Innych"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operacyjny urządzeń do kontroli zanieczyszczeń (SELECTION options: W pełni sprawny.</text:p>
            <text:p>, Częściowo sprawn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konserwacyjnego (ochrona środowisk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dchyleń od planowanych procedur operacyj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wyniki badań emisji spali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zrównoważonego pozyskiwania surowców (Wysoka, Średnia, Niska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poziomu hałasu w ciągu dob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wyników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prowadzonych wewnętrznych audytów w tym okres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arządz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z ostatniego przeglądu zarząd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wierdzonych niezgodności podczas wewnętrznych audy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wskaźników efektywności są regularnie monitorowane? (SELECTION options: Zużycie energii, Zastosowanie wody, Wytwarzanie odpadów, Emisje do powietrza, Wypływ ścieków, Zużycie zasobów, Poziom hała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djęte działania naprawcze dotyczące poważnych niezgod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audytu wewnętr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zrealizowanych celów w tym okres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incydentów związanych z aspektami środowiskowymi (np. wycieków, emisji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pra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zgod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Przyczyn Źródłowych Incydentu/Nie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działań napraw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Planowa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ychczasowe procesy produkcyjne, na które wpłynął incydent. (SELECTION options: Obróbka skrawaniem, Montaż, Malowanie/Pokrywanie, Spawanie, Opakowanie, Magazynowanie materiał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zdarzenia (do oceny ryzyka) (SELECTION options: Niewielki, Umiarkowany, Pułkownik, Krytycz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kumenty potwierdzające (np. zdjęcia, wyniki badań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kretne aspekty produkcji i ich wpływ.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istotne aspekty środowiskowe związane z wykorzystaniem surowców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uj roczne emisje gazów cieplarnianych z procesów produkcyjnych (w tonach CO2e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tóre z poniższych procesów produkcyjnych generują znaczną ilość ścieków? (SELECTION options: Obróbka skrawaniem, Malowanie/Pokrywanie, Sprzątanie, Zgromadzenie, Inne (określ w POLU_DŁUGIM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a jest główna metoda redukcji hałasu w pobliżu zakładu produkcyjnego? (SELECTION options: Przeszkody fizyczne, Dostosowania operacyjne, Kontrole inżynieryjne, Kontrole administracyjne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aktualizowaną mapę, na której zaznaczone są potencjalne obszary wpływu rozlewu oraz podjęte środki zaradcz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średnie dzienne zużycie wody (w metrach sześciennych) dla procesów produkcyj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zgodności z wymogami dotyczącymi emisji zanieczyszczeń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działania podjęte w celu minimalizacji emisji lotnych związków organicznych podczas prac malarskich/pokryciowy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Produkcj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ilość wytworzonych odpadów (kg/miesią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e odpadów powstałych (Zaznacz wszystkie pasujące opcje) (SELECTION options: Papier/Tektura, Plastik, Metal, Drewno, Marnowanie żywności, Odpady chemiczne, Odpady niebezpieczne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rodzaju odpadów "Inne" (jeśli wybrano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y utylizacji odpadów (SELECTION options: Recykling, Wysypisko, Spalanie, Kompostowanie, Odzyskanie, Inne (określ w POLU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metody utylizacji „Inne” (jeśli wybrano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widencje odpadów (Ostatnie 12 miesięc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odpadów poddawanych recyklingow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odpad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ektywność energetyczna (produkcj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e zużycie energii elektrycznej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e zużycie gazu ziemnego (w stopach sześciennych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łkowite koszty energii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łówny/Główne źródło/źródła energii (SELECTION options: Elektryczność, Gaz ziemny, Węgiel, Propan, Energia odnawialna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drożonych inicjatyw związanych z efektywnością energetyczną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korzystane technologie efektywności energetycznej (zaznacz wszystkie właściwe): (SELECTION options: Oświetlenie LED, Falowniki częstotliwości, Wysokosprawne silniki, Odzyskiwanie ciepła odpadowego, System automatyki budynkowej (SAB)</text:p>
            <text:p>, Wykrywanie i naprawa wycieków sprężonego powietrza, Poprawa izol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energet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audytu energetycznego oraz rekomendacj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