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LISTA KONTROLNA SYSTEMU ZARZĄDZANIA ŚRODOWISKOWEGO ISO 14001</text:span></text:p>
      <text:p text:style-name="P1"/>
      <text:p text:style-name="P1"><text:span text:style-name="T2">Created by ChecklistGuro (https://checklistguro.com)</text:span></text:p>
      <text:p text:style-name="P1"/>
      <text:p text:style-name="P1"/>
      <text:p text:style-name="P1"><text:span text:style-name="T1">--- 4. KONTEKST ORGANIZACJI ---</text:span></text:p>
      <text:p text:style-name="P1"><text:span text:style-name="T2">[ ] Opis działalności produkcyjnej organizacji</text:span></text:p>
      <text:p text:style-name="P1"><text:span text:style-name="T2">[ ] Identyfikacja istotnych czynników zewnętrznych (np. zmiany w przepisach, obawy społeczności, trendy rynkowe).</text:span></text:p>
      <text:p text:style-name="P1"><text:span text:style-name="T2">[ ] Identyfikacja istotnych wewnętrznych problemów (np. struktura organizacyjna, dostępność zasobów, możliwości technologiczne).</text:span></text:p>
      <text:p text:style-name="P1"><text:span text:style-name="T2">[ ] Osoby/Strony zainteresowane systemem EMS (Zaznacz wszystkie właściwe odpowiedzi)</text:span></text:p>
      <text:p text:style-name="P1"><text:span text:style-name="T2"><text:s/>(Pracownicy, Klienci, Dostawcy, Społeczność lokalna, Władze regulacyjne, Inwestorzy, Inne (proszę określić)</text:span></text:p>
      <text:p text:style-name="P1"><text:span text:style-name="T2">)</text:span></text:p>
      <text:p text:style-name="P1"><text:span text:style-name="T2">[ ] Podsumowanie wymagań i oczekiwań interesariuszy (dotyczących wyników środowiskowych)</text:span></text:p>
      <text:p text:style-name="P1"><text:span text:style-name="T2">[ ] Liczba zakładów produkcyjnych objętych zakresem EMS</text:span></text:p>
      <text:p text:style-name="P1"><text:span text:style-name="T2">[ ] Zasięg geograficzny Służb Medycznych (np. lokalny, regionalny, krajowy, międzynarodowy)</text:span></text:p>
      <text:p text:style-name="P1"><text:span text:style-name="T2"><text:s/>(Lokalny, Regionalny, Narodowy, Międzynarodowy)</text:span></text:p>
      <text:p text:style-name="P1"/>
      <text:p text:style-name="P1"><text:span text:style-name="T1">--- 5. PRZYWÓDZTWO ---</text:span></text:p>
      <text:p text:style-name="P1"><text:span text:style-name="T2">[ ] Stwierdzenie Polityki Środowiskowej (udokumentowane)</text:span></text:p>
      <text:p text:style-name="P1"><text:span text:style-name="T2">[ ] Metody komunikacji polityki środowiskowej (Wyświetlone na tablicach ogłoszeń, Opublikowano na Intranecie, Zawarte w Podręcznikach Pracownika, Regularnie przekazywane podczas spotkań.)</text:span></text:p>
      <text:p text:style-name="P1"><text:soft-page-break/><text:span text:style-name="T2">[ ] Liczba przedstawicieli kierownictwa</text:span></text:p>
      <text:p text:style-name="P1"><text:span text:style-name="T2">[ ] Obowiązki Pełnomocnika Zarządu</text:span></text:p>
      <text:p text:style-name="P1"><text:span text:style-name="T2">[ ] Częstotliwość przeglądu zarządzania (rocznie, Raz na pół roku, kwartalnie)</text:span></text:p>
      <text:p text:style-name="P1"><text:span text:style-name="T2">[ ] Data ostatniego przeglądu zarządzania</text:span></text:p>
      <text:p text:style-name="P1"><text:span text:style-name="T2">[ ] Podsumowanie głównych rezultatów z ostatniego przeglądu zarządzania</text:span></text:p>
      <text:p text:style-name="P1"><text:span text:style-name="T2">[ ] Potwierdzenie zaangażowania kierownictwa wyższego szczebla w system zarządzania środowiskowego (Bezpośrednio zaangażowany w rozwój EMS, Aktywnie uczestnicz w przeglądach zarządzania., Zapewnij zasoby do wdrożenia.</text:span></text:p>
      <text:p text:style-name="P1"><text:span text:style-name="T2">, Wspieraj Pogotowie Ratunkowe publicznie.)</text:span></text:p>
      <text:p text:style-name="P1"/>
      <text:p text:style-name="P1"><text:span text:style-name="T1">--- 6. PLANOWANIE ---</text:span></text:p>
      <text:p text:style-name="P1"><text:span text:style-name="T2">[ ] Zidentyfikuj istotne aspekty środowiskowe procesów produkcyjnych.</text:span></text:p>
      <text:p text:style-name="P1"><text:span text:style-name="T2">[ ] Oszacuj wpływ na środowisko zidentyfikowanych aspektów (np. kg emisji CO2 na jednostkę produktu).</text:span></text:p>
      <text:p text:style-name="P1"><text:span text:style-name="T2">[ ] Jakie wymogi prawne i inne (dotyczące środowiska) dotyczą zakładu produkcyjnego? (Przepisy dotyczące emisji zanieczyszczeń do powietrza, Pozwolenia na odprowadzanie ścieków, Przepisy dotyczące gospodarki odpadami, Obsługa Materiałów Niebezpiecznych, Limity hałasu, Przepisy dotyczące substancji chemicznych, Normy efektywności energetycznej)</text:span></text:p>
      <text:p text:style-name="P1"><text:span text:style-name="T2">[ ] Opisz cele i wskaźniki mające na celu ograniczenie znaczącego wpływu na środowisko.</text:span></text:p>
      <text:p text:style-name="P1"><text:span text:style-name="T2">[ ] Planowany termin realizacji celu środowiskowego 1</text:span></text:p>
      <text:p text:style-name="P1"><text:span text:style-name="T2">[ ] Wybierz typ Programu Zarządzania Środowiskowego dla Istotnego Aspektu 1. (Konserwacja zapobiegawcza, Optymalizacja procesów, Zaangażowanie Dostawców, Szkolenie Pracowników)</text:span></text:p>
      <text:p text:style-name="P1"><text:span text:style-name="T2">[ ] Opisz proces oceny ryzyka i szans związanych z wpływem na środowisko w procesach produkcyjnych.</text:span></text:p>
      <text:p text:style-name="P1"/>
      <text:p text:style-name="P1"/>
      <text:p text:style-name="P1"><text:span text:style-name="T1">--- WSPARCIE ---</text:span></text:p>
      <text:p text:style-name="P1"><text:span text:style-name="T2">[ ] Liczba przeszkolonych pracowników w zakresie aspektów środowiskowych.</text:span></text:p>
      <text:p text:style-name="P1"><text:span text:style-name="T2">[ ] Sposób przekazywania informacji o środowisku pracownikom. (Tablice ogłoszeń, Sesje treningowe, Poczta elektroniczna, Zebrania zespołu)</text:span></text:p>
      <text:p text:style-name="P1"><text:soft-page-break/><text:span text:style-name="T2">[ ] Ostatni termin uczestnictwa w szkoleniu z zakresu świadomości ekologicznej.</text:span></text:p>
      <text:p text:style-name="P1"><text:span text:style-name="T2">[ ] Udokumentowany sposób utrzymywania kompetencji personelu zaangażowanego w działalność systemu ratownictwa medycznego.</text:span></text:p>
      <text:p text:style-name="P1"><text:span text:style-name="T2">[ ] Rodzaje udokumentowanych informacji przechowywanych dla Służby Ratownictwa Medycznego. (Polityka Środowiskowa, Cele i zadania, Procedury, Ewidencja szkoleń, Raporty audytowe)</text:span></text:p>
      <text:p text:style-name="P1"><text:span text:style-name="T2">[ ] Dołącz dowody ukończonych szkoleń z zakresu świadomości ekologicznej.</text:span></text:p>
      <text:p text:style-name="P1"><text:span text:style-name="T2">[ ] Czy jest wyznaczona osoba lub osoby odpowiedzialna za utrzymywanie udokumentowanych informacji? (Tak, Nie.)</text:span></text:p>
      <text:p text:style-name="P1"/>
      <text:p text:style-name="P1"><text:span text:style-name="T1">--- 8. OPERACJA ---</text:span></text:p>
      <text:p text:style-name="P1"><text:span text:style-name="T2">[ ] Zużycie wody miesięczne (m³)</text:span></text:p>
      <text:p text:style-name="P1"><text:span text:style-name="T2">[ ] Całkowite zużycie energii (kWh)</text:span></text:p>
      <text:p text:style-name="P1"/>
      <text:p text:style-name="P1"><text:span text:style-name="T2">[ ] Powstające strumienie odpadów (zaznacz wszystkie pasujące)</text:span></text:p>
      <text:p text:style-name="P1"><text:span text:style-name="T2"><text:s/>(Papier/Tektura, Metale, Tworzywa sztuczne, Odpady chemiczne, Odpady organiczne, Inne (Określ w POLU_TEKSTOWYM)</text:span></text:p>
      <text:p text:style-name="P1"><text:span text:style-name="T2">)</text:span></text:p>
      <text:p text:style-name="P1"><text:span text:style-name="T2">[ ] Szczegóły dotyczące odpadów "Innych" (jeśli dotyczy)</text:span></text:p>
      <text:p text:style-name="P1"><text:span text:style-name="T2">[ ] Stan operacyjny urządzeń do kontroli zanieczyszczeń (W pełni sprawny.</text:span></text:p>
      <text:p text:style-name="P1"><text:span text:style-name="T2">, Częściowo sprawny, Niesprawny)</text:span></text:p>
      <text:p text:style-name="P1"><text:span text:style-name="T2">[ ] Data ostatniego przeglądu konserwacyjnego (ochrona środowiska)</text:span></text:p>
      <text:p text:style-name="P1"><text:span text:style-name="T2">[ ] Opis wszelkich odchyleń od planowanych procedur operacyjnych.</text:span></text:p>
      <text:p text:style-name="P1"><text:span text:style-name="T2">[ ] Ostatnie wyniki badań emisji spalin</text:span></text:p>
      <text:p text:style-name="P1"><text:span text:style-name="T2">[ ] Ocena zrównoważonego pozyskiwania surowców (Wysoka, Średnia, Niska) (Wysoki, Środek, Niski)</text:span></text:p>
      <text:p text:style-name="P1"><text:span text:style-name="T2">[ ] Czas pomiaru poziomu hałasu w ciągu doby</text:span></text:p>
      <text:p text:style-name="P1"><text:soft-page-break/></text:p>
      <text:p text:style-name="P1"><text:span text:style-name="T1">--- OCENA WYNIKÓW PRACY ---</text:span></text:p>
      <text:p text:style-name="P1"><text:span text:style-name="T2">[ ] Liczba przeprowadzonych wewnętrznych audytów w tym okresie.</text:span></text:p>
      <text:p text:style-name="P1"><text:span text:style-name="T2">[ ] Data ostatniego przeglądu zarządzania</text:span></text:p>
      <text:p text:style-name="P1"><text:span text:style-name="T2">[ ] Podsumowanie wyników z ostatniego przeglądu zarządzania</text:span></text:p>
      <text:p text:style-name="P1"><text:span text:style-name="T2">[ ] Liczba stwierdzonych niezgodności podczas wewnętrznych audytów</text:span></text:p>
      <text:p text:style-name="P1"><text:span text:style-name="T2">[ ] Które z poniższych wskaźników efektywności są regularnie monitorowane? (Zużycie energii, Zastosowanie wody, Wytwarzanie odpadów, Emisje do powietrza, Wypływ ścieków, Zużycie zasobów, Poziom hałasu)</text:span></text:p>
      <text:p text:style-name="P1"><text:span text:style-name="T2">[ ] Opisz podjęte działania naprawcze dotyczące poważnych niezgodności.</text:span></text:p>
      <text:p text:style-name="P1"><text:span text:style-name="T2">[ ] Data następnego planowanego audytu wewnętrznego</text:span></text:p>
      <text:p text:style-name="P1"><text:span text:style-name="T2">[ ] Procent zrealizowanych celów w tym okresie</text:span></text:p>
      <text:p text:style-name="P1"><text:span text:style-name="T2">[ ] Szczegóły dotyczące wszelkich incydentów związanych z aspektami środowiskowymi (np. wycieków, emisji).</text:span></text:p>
      <text:p text:style-name="P1"/>
      <text:p text:style-name="P1"><text:span text:style-name="T1">--- POPRAWA ---</text:span></text:p>
      <text:p text:style-name="P1"><text:span text:style-name="T2">[ ] Opis niezgodności (jeśli dotyczy)</text:span></text:p>
      <text:p text:style-name="P1"><text:span text:style-name="T2">[ ] Analiza Przyczyn Źródłowych Incydentu/Niezgodności</text:span></text:p>
      <text:p text:style-name="P1"><text:span text:style-name="T2">[ ] Szacunkowy koszt działań naprawczych</text:span></text:p>
      <text:p text:style-name="P1"><text:span text:style-name="T2">[ ] Data Korekty Planowana</text:span></text:p>
      <text:p text:style-name="P1"><text:span text:style-name="T2">[ ] Data zakończenia działań naprawczych</text:span></text:p>
      <text:p text:style-name="P1"><text:span text:style-name="T2">[ ] Opis podjętych działań naprawczych</text:span></text:p>
      <text:p text:style-name="P1"><text:span text:style-name="T2">[ ] Dotychczasowe procesy produkcyjne, na które wpłynął incydent. (Obróbka skrawaniem, Montaż, Malowanie/Pokrywanie, Spawanie, Opakowanie, Magazynowanie materiałów)</text:span></text:p>
      <text:p text:style-name="P1"><text:span text:style-name="T2">[ ] Waga zdarzenia (do oceny ryzyka) (Niewielki, Umiarkowany, Pułkownik, Krytyczny)</text:span></text:p>
      <text:p text:style-name="P1"><text:soft-page-break/><text:span text:style-name="T2">[ ] Dokumenty potwierdzające (np. zdjęcia, wyniki badań)</text:span></text:p>
      <text:p text:style-name="P1"/>
      <text:p text:style-name="P1"/>
      <text:p text:style-name="P1"><text:span text:style-name="T1">--- KONKRETNE ASPEKTY PRODUKCJI I ICH WPŁYW. ---</text:span></text:p>
      <text:p text:style-name="P1"><text:span text:style-name="T2">[ ] Opisz istotne aspekty środowiskowe związane z wykorzystaniem surowców.</text:span></text:p>
      <text:p text:style-name="P1"/>
      <text:p text:style-name="P1"><text:span text:style-name="T2">[ ] Oszacuj roczne emisje gazów cieplarnianych z procesów produkcyjnych (w tonach CO2e).</text:span></text:p>
      <text:p text:style-name="P1"><text:span text:style-name="T2">[ ] Które z poniższych procesów produkcyjnych generują znaczną ilość ścieków? (Obróbka skrawaniem, Malowanie/Pokrywanie, Sprzątanie, Zgromadzenie, Inne (określ w POLU_DŁUGIM)</text:span></text:p>
      <text:p text:style-name="P1"><text:span text:style-name="T2">)</text:span></text:p>
      <text:p text:style-name="P1"><text:span text:style-name="T2">[ ] Jaka jest główna metoda redukcji hałasu w pobliżu zakładu produkcyjnego? (Przeszkody fizyczne, Dostosowania operacyjne, Kontrole inżynieryjne, Kontrole administracyjne, Inne (określ w POLU_TEKSTOWYM)</text:span></text:p>
      <text:p text:style-name="P1"><text:span text:style-name="T2">)</text:span></text:p>
      <text:p text:style-name="P1"><text:span text:style-name="T2">[ ] Prześlij zaktualizowaną mapę, na której zaznaczone są potencjalne obszary wpływu rozlewu oraz podjęte środki zaradcze.</text:span></text:p>
      <text:p text:style-name="P1"><text:span text:style-name="T2">[ ] Zanotuj średnie dzienne zużycie wody (w metrach sześciennych) dla procesów produkcyjnych.</text:span></text:p>
      <text:p text:style-name="P1"><text:span text:style-name="T2">[ ] Data ostatniej oceny zgodności z wymogami dotyczącymi emisji zanieczyszczeń.</text:span></text:p>
      <text:p text:style-name="P1"><text:span text:style-name="T2">[ ] Opisz działania podjęte w celu minimalizacji emisji lotnych związków organicznych podczas prac malarskich/pokryciowych.</text:span></text:p>
      <text:p text:style-name="P1"/>
      <text:p text:style-name="P1"><text:span text:style-name="T1">--- GOSPODARKA ODPADAMI (PRODUKCJA) ---</text:span></text:p>
      <text:p text:style-name="P1"><text:span text:style-name="T2">[ ] Ogólna ilość wytworzonych odpadów (kg/miesiąc)</text:span></text:p>
      <text:p text:style-name="P1"><text:span text:style-name="T2">[ ] Rodzaje odpadów powstałych (Zaznacz wszystkie pasujące opcje) (Papier/Tektura, Plastik, Metal, Drewno, Marnowanie żywności, Odpady chemiczne, Odpady niebezpieczne, Inne (Określ w TEKŚCIE_DŁUGIM)</text:span></text:p>
      <text:p text:style-name="P1"><text:span text:style-name="T2">)</text:span></text:p>
      <text:p text:style-name="P1"><text:span text:style-name="T2">[ ] Szczegóły dotyczące rodzaju odpadów "Inne" (jeśli wybrano)</text:span></text:p>
      <text:p text:style-name="P1"><text:soft-page-break/><text:span text:style-name="T2">[ ] Metody utylizacji odpadów (Recykling, Wysypisko, Spalanie, Kompostowanie, Odzyskanie, Inne (określ w POLU_DŁUGIM)</text:span></text:p>
      <text:p text:style-name="P1"><text:span text:style-name="T2">)</text:span></text:p>
      <text:p text:style-name="P1"><text:span text:style-name="T2">[ ] Szczegóły metody utylizacji „Inne” (jeśli wybrano)</text:span></text:p>
      <text:p text:style-name="P1"><text:span text:style-name="T2">[ ] Ewidencje odpadów (Ostatnie 12 miesięcy)</text:span></text:p>
      <text:p text:style-name="P1"/>
      <text:p text:style-name="P1"><text:span text:style-name="T2">[ ] Procent odpadów poddawanych recyklingowi (%)</text:span></text:p>
      <text:p text:style-name="P1"><text:span text:style-name="T2">[ ] Data ostatniej kontroli odpadów</text:span></text:p>
      <text:p text:style-name="P1"/>
      <text:p text:style-name="P1"><text:span text:style-name="T1">--- EFEKTYWNOŚĆ ENERGETYCZNA (PRODUKCJA) ---</text:span></text:p>
      <text:p text:style-name="P1"><text:span text:style-name="T2">[ ] Roczne zużycie energii elektrycznej (kWh)</text:span></text:p>
      <text:p text:style-name="P1"><text:span text:style-name="T2">[ ] Roczne zużycie gazu ziemnego (w stopach sześciennych)</text:span></text:p>
      <text:p text:style-name="P1"><text:span text:style-name="T2">[ ] Całkowite koszty energii (USD)</text:span></text:p>
      <text:p text:style-name="P1"/>
      <text:p text:style-name="P1"><text:span text:style-name="T2">[ ] Główny/Główne źródło/źródła energii (Elektryczność, Gaz ziemny, Węgiel, Propan, Energia odnawialna (określ)</text:span></text:p>
      <text:p text:style-name="P1"><text:span text:style-name="T2">)</text:span></text:p>
      <text:p text:style-name="P1"><text:span text:style-name="T2">[ ] Opis wdrożonych inicjatyw związanych z efektywnością energetyczną</text:span></text:p>
      <text:p text:style-name="P1"><text:span text:style-name="T2">[ ] Wykorzystane technologie efektywności energetycznej (zaznacz wszystkie właściwe): (Oświetlenie LED, Falowniki częstotliwości, Wysokosprawne silniki, Odzyskiwanie ciepła odpadowego, System automatyki budynkowej (SAB)</text:span></text:p>
      <text:p text:style-name="P1"><text:span text:style-name="T2">, Wykrywanie i naprawa wycieków sprężonego powietrza, Poprawa izolacji)</text:span></text:p>
      <text:p text:style-name="P1"><text:span text:style-name="T2">[ ] Data ostatniego audytu energetycznego</text:span></text:p>
      <text:p text:style-name="P1"><text:span text:style-name="T2">[ ] Podsumowanie wyników audytu energetycznego oraz rekomendacje</text:span></text:p>
      <text:p text:style-name="P1"/>
      <text:p text:style-name="P1"><text:soft-page-break/><text:span text:style-name="T1">--- END OF TEMPLATE ---</text:span></text:p>
      <text:p text:style-name="P1"><text:span text:style-name="T2">Transform this text into a digital, automated, and trackable mobile app!</text:span></text:p>
      <text:p text:style-name="P1"><text:span text:style-name="T2">Visit: https://checklistguro.com/templates/manufacturing/iso-14001-environmental-management-system-checklist</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3:16:03.931000000</meta:creation-date>
    <dc:date>2026-06-22T13:16:03.931000000</dc:date>
    <meta:document-statistic meta:table-count="0" meta:image-count="0" meta:object-count="0" meta:page-count="7" meta:paragraph-count="110" meta:word-count="1043" meta:character-count="8140" meta:non-whitespace-character-count="7206"/>
    <meta:generator>LibreOffice/24.2.7.2$Linux_X86_64 LibreOffice_project/420$Build-2</meta:generator>
  </office:meta>
</office:document-meta>
</file>