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3fa93f4314ed3fc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4. Contexto da Organ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tividades de Produção da Organiz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ção de questões externas relevantes (por exemplo, alterações regulamentares, preocupações da comunidade, tendências de merc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ção de questões internas relevantes (por exemplo, estrutura organizacional, disponibilidade de recursos, capacidades tecnológ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s interessadas a serem consideradas no SEM (Selecione todas as que se aplicam) (SELECTION options: Funcionários, Clientes, Fornecedores, Comunidade Local, Órgãos Reguladores, Investidores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quisitos e expectativas das partes interessadas (relacionados com o desempenho ambien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nidades de produção abrangidas pelo âmbito do EM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mbito geográfico do Sistema Médico de Emergência (por exemplo, local, regional, nacional, internacional) (SELECTION options: Local, Regional, Nacional, Internac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5. Lide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ção formal da Política Ambiental, devidamente document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da Política Ambiental (SELECTION options: Afixado nos painéis de avisos., Publicado na Intranet, Incluído nos manuais dos funcionários., Comunicação regular durante as reuniõ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presentantes da gest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responsabilidades do representante da gest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Análises de Gestão (SELECTION options: Anualmente, Semestralmente, Trimes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da Gest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incipais Resultados da Última Reunião de Avaliação da Gest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ção do compromisso da alta administração com o Sistema de Gestão Ambiental (SGA) (SELECTION options: Envolvido diretamente no desenvolvimento de sistemas de gestão de emergências médicas., Participe ativamente nas reuniões de avaliação da gestão., Forneça recursos para a implementação., Apoie publicamente o Serviço Médico de Emergênci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6. Plane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os principais aspetos ambientais dos processos de fabric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ficar o impacto ambiental dos aspetos identificados (por exemplo, kg de emissões de CO2 por unidade produzid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os requisitos legais e outros (ambientais) que se aplicam à unidade de produção? (SELECTION options: Regulamentação sobre Emissões Atmosféricas, Licenças para Descarte de Águas, Regulamentação sobre a Gestão de Resíduos, Manuseio de Materiais Perigosos, Limites de Ruído, Regulamentação de Substâncias Químicas, Normas de Eficiência Energé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objetivos e as metas para a redução dos principais impactos ambientai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o Objetivo Ambiental 1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ione o tipo de Programa de Gestão Ambiental para o Aspecto Significativo 1. (SELECTION options: Manutenção Preventiva, Otimização de Processos, Envolvimento de Fornecedores, Formação de Funcionári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de avaliação de riscos e oportunidades relacionado aos impactos ambientais na indústria de transforma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7. Su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qualificados em questões ambientai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de informações ambientais aos funcionários. (SELECTION options: Quadros de Avisos, Sessões de Formação, E-mail, Reuniões de equi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o curso de sensibilização para questões ambientai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documentado para garantir a manutenção das competências dos profissionais envolvidos no Sistema Médico de Emergência (SM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informação documentada que são mantidos para o Sistema de Gestão Ambiental (SGA). (SELECTION options: Política Ambiental, Objetivos e Metas, Procedimentos, Registos de Formação, Relatórios de Auditor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omprovativos dos registos de formação em sensibilização para questões ambientai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alguma pessoa ou grupo de pessoas designada(s) para garantir a manutenção da informação documentada? (SELECTION options: Sim, Nã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8. Funcion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mensal de água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total de energia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íduos produzidos (selecione todas as opções aplicáveis) (SELECTION options: Papel/Cartão, Metais, Plásticos, Resíduos Químicos, Resíduos Orgânico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s «Outros» resíduo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cional dos Equipamentos de Controlo da Poluição (SELECTION options: Totalmente operacional., Parcialmente operacional., Não está em funciona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manutenção do equipamento (controlo da poluiçã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desvios em relação aos procedimentos operacionais previs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Recentes dos Testes de Emissões Atmosfér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a sustentabilidade no fornecimento de matérias-primas (Alto, Médio, Baixo)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o monitoramento diário dos níveis de ruíd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9. Avaliação de Desempe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uditorias internas realizadas n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da Gest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última reunião de avaliação da gest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Não Conformidades Identificadas Durante as Auditorias Intern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os seguintes indicadores de desempenho são monitorizados regularmente? (SELECTION options: Consumo de energia, Consumo de água, Geração de resíduos, Emissões atmosféricas, Despejo de águas residuais, Consumo de Recursos, Níveis de ru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ações corretivas implementadas para as principais não conformidad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Auditoria Interna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objetivos alcançados neste perío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talhadas sobre quaisquer incidentes relacionados com aspetos ambientais (por exemplo, derrames, emissõe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10. Melh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Não Conformidade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a Causa Raiz do Incidente/Não Conformid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estimado das medidas corre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ção Corretiva Plane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m que a Ação Corretiva foi Concluí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medidas corretivas implemen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s de Fabricação Relacionados Afetados pelo Incidente (SELECTION options: Usinagem, Montagem, Pintura/Revestimento, Soldadura, Embalagem, Armazenamento de Materi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dade do incidente (para avaliação de riscos) (SELECTION options: Menor de idade., Moderado, Maior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fotografias, resultados de tes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tos e Impactos Específicos da Produ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incipais aspetos ambientais relacionados com a utilização de matérias-prim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 as emissões anuais de gases com efeito de estufa provenientes dos processos de fabricação (em toneladas de CO2 equivalent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os seguintes processos de fabricação geram uma quantidade significativa de águas residuais? (SELECTION options: Usinagem, Pintura/Revestimento, Limpeza, Montagem, Outro (especifiqu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principal método utilizado para reduzir o ruído nas imediações da fábrica? (SELECTION options: Barreiras Físicas, Ajustes Operacionais, Medidas de controlo de engenharia, Controles Administrativos, Outro (especifique em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 mapa atualizado que mostre as áreas de potencial impacto do derrame e as medidas de conten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o consumo médio diário de água (em metros cúbicos) para as operações de produ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o cumprimento das normas relativas às emissões atmosféric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medidas adotadas para minimizar as emissões de compostos orgânicos voláteis (COV) durante as operações de pintura e aplicação de revestiment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esíduos (Indústri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total de resíduos gerados (kg/mê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esíduos gerados (selecione todas as opções aplicáveis) (SELECTION options: Papel/Cartão, Plástico, Metal, Madeira, Desperdício de alimentos, Resíduos Químicos, Resíduos Perigoso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 tipo de resíduo classificado como «Outro» (se selecion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de eliminação de resíduos (SELECTION options: Reciclagem, Aterro sanitário, Incineração, Compostagem, Recuperaçã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método de eliminação «Outro» (se selecion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s de Gestão de Resíduos (últimos 12 me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e resíduos reciclad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e resídu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iciência Energética (Indústri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eletricidade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de gás natural (em unidades térm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s Totais de Energia (em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(s) Primária(s) de Energia (SELECTION options: Eletricidade, Gás Natural, Carvão, Propano, Energia Renovável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Iniciativas de Eficiência Energética Implemen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nologias de eficiência energética utilizadas (marque todas as opções aplicáveis) (SELECTION options: Iluminação LED, Variadores de frequência (VFDs), Motores de Alta Eficiência, Recuperação de Calor Residual, Sistema de Automação Predial (SAP), Detecção e Reparação de Fugas de Ar Comprimido, Melhorias no isol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energétic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e recomendações da auditoria energétic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