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ÇÃO DO SISTEMA DE GESTÃO AMBIENTAL ISO 14001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4. CONTEXTO DA ORGANIZAÇÃO ---</text:span></text:p>
      <text:p text:style-name="P1"><text:span text:style-name="T2">[ ] Descrição das Atividades de Produção da Organização</text:span></text:p>
      <text:p text:style-name="P1"><text:span text:style-name="T2">[ ] Identificação de questões externas relevantes (por exemplo, alterações regulamentares, preocupações da comunidade, tendências de mercado).</text:span></text:p>
      <text:p text:style-name="P1"><text:span text:style-name="T2">[ ] Identificação de questões internas relevantes (por exemplo, estrutura organizacional, disponibilidade de recursos, capacidades tecnológicas)</text:span></text:p>
      <text:p text:style-name="P1"><text:span text:style-name="T2">[ ] Partes interessadas a serem consideradas no SEM (Selecione todas as que se aplicam) (Funcionários, Clientes, Fornecedores, Comunidade Local, Órgãos Reguladores, Investidores, Outro (especificar))</text:span></text:p>
      <text:p text:style-name="P1"><text:span text:style-name="T2">[ ] Resumo dos requisitos e expectativas das partes interessadas (relacionados com o desempenho ambiental)</text:span></text:p>
      <text:p text:style-name="P1"><text:span text:style-name="T2">[ ] Número de unidades de produção abrangidas pelo âmbito do EMS.</text:span></text:p>
      <text:p text:style-name="P1"><text:span text:style-name="T2">[ ] Âmbito geográfico do Sistema Médico de Emergência (por exemplo, local, regional, nacional, internacional) (Local, Regional, Nacional, Internacional)</text:span></text:p>
      <text:p text:style-name="P1"/>
      <text:p text:style-name="P1"><text:span text:style-name="T1">--- 5. LIDERANÇA ---</text:span></text:p>
      <text:p text:style-name="P1"><text:span text:style-name="T2">[ ] Declaração formal da Política Ambiental, devidamente documentada.</text:span></text:p>
      <text:p text:style-name="P1"><text:span text:style-name="T2">[ ] Método de Comunicação da Política Ambiental (Afixado nos painéis de avisos., Publicado na Intranet, Incluído nos manuais dos funcionários., Comunicação regular durante as reuniões.)</text:span></text:p>
      <text:p text:style-name="P1"><text:span text:style-name="T2">[ ] Número de representantes da gestão</text:span></text:p>
      <text:p text:style-name="P1"><text:span text:style-name="T2">[ ] Descrição das responsabilidades do representante da gestão.</text:span></text:p>
      <text:p text:style-name="P1"><text:span text:style-name="T2">[ ] Frequência das Análises de Gestão (Anualmente, Semestralmente, Trimestral)</text:span></text:p>
      <text:p text:style-name="P1"><text:soft-page-break/><text:span text:style-name="T2">[ ] Data da Última Análise da Gestão</text:span></text:p>
      <text:p text:style-name="P1"><text:span text:style-name="T2">[ ] Resumo dos Principais Resultados da Última Reunião de Avaliação da Gestão</text:span></text:p>
      <text:p text:style-name="P1"><text:span text:style-name="T2">[ ] Confirmação do compromisso da alta administração com o Sistema de Gestão Ambiental (SGA) (Envolvido diretamente no desenvolvimento de sistemas de gestão de emergências médicas., Participe ativamente nas reuniões de avaliação da gestão., Forneça recursos para a implementação., Apoie publicamente o Serviço Médico de Emergência.)</text:span></text:p>
      <text:p text:style-name="P1"/>
      <text:p text:style-name="P1"><text:span text:style-name="T1">--- 6. PLANEAMENTO ---</text:span></text:p>
      <text:p text:style-name="P1"><text:span text:style-name="T2">[ ] Identifique os principais aspetos ambientais dos processos de fabrico.</text:span></text:p>
      <text:p text:style-name="P1"><text:span text:style-name="T2">[ ] Quantificar o impacto ambiental dos aspetos identificados (por exemplo, kg de emissões de CO2 por unidade produzida).</text:span></text:p>
      <text:p text:style-name="P1"><text:span text:style-name="T2">[ ] Quais são os requisitos legais e outros (ambientais) que se aplicam à unidade de produção? (Regulamentação sobre Emissões Atmosféricas, Licenças para Descarte de Águas, Regulamentação sobre a Gestão de Resíduos, Manuseio de Materiais Perigosos, Limites de Ruído, Regulamentação de Substâncias Químicas, Normas de Eficiência Energética)</text:span></text:p>
      <text:p text:style-name="P1"><text:span text:style-name="T2">[ ] Descreva os objetivos e as metas para a redução dos principais impactos ambientais.</text:span></text:p>
      <text:p text:style-name="P1"><text:span text:style-name="T2">[ ] Data prevista para a conclusão do Objetivo Ambiental 1.</text:span></text:p>
      <text:p text:style-name="P1"><text:span text:style-name="T2">[ ] Selecione o tipo de Programa de Gestão Ambiental para o Aspecto Significativo 1. (Manutenção Preventiva, Otimização de Processos, Envolvimento de Fornecedores, Formação de Funcionários)</text:span></text:p>
      <text:p text:style-name="P1"><text:span text:style-name="T2">[ ] Descreva o processo de avaliação de riscos e oportunidades relacionado aos impactos ambientais na indústria de transformação.</text:span></text:p>
      <text:p text:style-name="P1"/>
      <text:p text:style-name="P1"><text:span text:style-name="T1">--- 7. SUPORTE ---</text:span></text:p>
      <text:p text:style-name="P1"><text:span text:style-name="T2">[ ] Número de funcionários qualificados em questões ambientais.</text:span></text:p>
      <text:p text:style-name="P1"><text:span text:style-name="T2">[ ] Método de comunicação de informações ambientais aos funcionários. (Quadros de Avisos, Sessões de Formação, E-mail, Reuniões de equipe)</text:span></text:p>
      <text:p text:style-name="P1"><text:span text:style-name="T2">[ ] Última data do curso de sensibilização para questões ambientais.</text:span></text:p>
      <text:p text:style-name="P1"><text:span text:style-name="T2">[ ] Procedimento documentado para garantir a manutenção das competências dos profissionais envolvidos no Sistema Médico de Emergência (SME).</text:span></text:p>
      <text:p text:style-name="P1"><text:span text:style-name="T2">[ ] Tipos de informação documentada que são mantidos para o Sistema de Gestão Ambiental (SGA). (Política Ambiental, Objetivos e Metas, Procedimentos, Registos de Formação, Relatórios de Auditoria)</text:span></text:p>
      <text:p text:style-name="P1"><text:span text:style-name="T2">[ ] Carregue comprovativos dos registos de formação em sensibilização para questões ambientais.</text:span></text:p>
      <text:p text:style-name="P1"><text:span text:style-name="T2">[ ] Existe alguma pessoa ou grupo de pessoas designada(s) para garantir a manutenção da informação documentada? (Sim, Não.)</text:span></text:p>
      <text:p text:style-name="P1"><text:soft-page-break/></text:p>
      <text:p text:style-name="P1"><text:span text:style-name="T1">--- 8. FUNCIONAMENTO ---</text:span></text:p>
      <text:p text:style-name="P1"><text:span text:style-name="T2">[ ] Consumo mensal de água (m³)</text:span></text:p>
      <text:p text:style-name="P1"><text:span text:style-name="T2">[ ] Consumo total de energia (kWh)</text:span></text:p>
      <text:p text:style-name="P1"><text:span text:style-name="T2">[ ] Tipos de resíduos produzidos (selecione todas as opções aplicáveis) (Papel/Cartão, Metais, Plásticos, Resíduos Químicos, Resíduos Orgânicos, Outro (especifique em TEXTO_LONGO))</text:span></text:p>
      <text:p text:style-name="P1"><text:span text:style-name="T2">[ ] Detalhes sobre os «Outros» resíduos (se aplicável)</text:span></text:p>
      <text:p text:style-name="P1"><text:span text:style-name="T2">[ ] Estado Operacional dos Equipamentos de Controlo da Poluição (Totalmente operacional., Parcialmente operacional., Não está em funcionamento.)</text:span></text:p>
      <text:p text:style-name="P1"><text:span text:style-name="T2">[ ] Data da última manutenção do equipamento (controlo da poluição)</text:span></text:p>
      <text:p text:style-name="P1"><text:span text:style-name="T2">[ ] Descrição de quaisquer desvios em relação aos procedimentos operacionais previstos.</text:span></text:p>
      <text:p text:style-name="P1"><text:span text:style-name="T2">[ ] Resultados Recentes dos Testes de Emissões Atmosféricas</text:span></text:p>
      <text:p text:style-name="P1"><text:span text:style-name="T2">[ ] Avaliação da sustentabilidade no fornecimento de matérias-primas (Alto, Médio, Baixo) (Alto, Médio, Baixo)</text:span></text:p>
      <text:p text:style-name="P1"><text:span text:style-name="T2">[ ] Horário do monitoramento diário dos níveis de ruído</text:span></text:p>
      <text:p text:style-name="P1"/>
      <text:p text:style-name="P1"><text:span text:style-name="T1">--- 9. AVALIAÇÃO DE DESEMPENHO ---</text:span></text:p>
      <text:p text:style-name="P1"><text:span text:style-name="T2">[ ] Número de auditorias internas realizadas neste período.</text:span></text:p>
      <text:p text:style-name="P1"><text:span text:style-name="T2">[ ] Data da Última Análise da Gestão</text:span></text:p>
      <text:p text:style-name="P1"><text:span text:style-name="T2">[ ] Resumo das conclusões da última reunião de avaliação da gestão.</text:span></text:p>
      <text:p text:style-name="P1"><text:span text:style-name="T2">[ ] Número de Não Conformidades Identificadas Durante as Auditorias Internas</text:span></text:p>
      <text:p text:style-name="P1"><text:span text:style-name="T2">[ ] Quais dos seguintes indicadores de desempenho são monitorizados regularmente? (Consumo de energia, Consumo de água, Geração de resíduos, Emissões atmosféricas, Despejo de águas residuais, Consumo de Recursos, Níveis de ruído)</text:span></text:p>
      <text:p text:style-name="P1"><text:span text:style-name="T2">[ ] Descreva as ações corretivas implementadas para as principais não conformidades.</text:span></text:p>
      <text:p text:style-name="P1"><text:span text:style-name="T2">[ ] Data da Próxima Auditoria Interna Programada</text:span></text:p>
      <text:p text:style-name="P1"><text:soft-page-break/><text:span text:style-name="T2">[ ] Percentagem de objetivos alcançados neste período.</text:span></text:p>
      <text:p text:style-name="P1"><text:span text:style-name="T2">[ ] Informações detalhadas sobre quaisquer incidentes relacionados com aspetos ambientais (por exemplo, derrames, emissões).</text:span></text:p>
      <text:p text:style-name="P1"/>
      <text:p text:style-name="P1"><text:span text:style-name="T1">--- 10. MELHORIA ---</text:span></text:p>
      <text:p text:style-name="P1"><text:span text:style-name="T2">[ ] Descrição da Não Conformidade (se aplicável)</text:span></text:p>
      <text:p text:style-name="P1"><text:span text:style-name="T2">[ ] Análise da Causa Raiz do Incidente/Não Conformidade</text:span></text:p>
      <text:p text:style-name="P1"><text:span text:style-name="T2">[ ] Custo estimado das medidas corretivas</text:span></text:p>
      <text:p text:style-name="P1"><text:span text:style-name="T2">[ ] Data Ação Corretiva Planeada</text:span></text:p>
      <text:p text:style-name="P1"><text:span text:style-name="T2">[ ] Data em que a Ação Corretiva foi Concluída</text:span></text:p>
      <text:p text:style-name="P1"><text:span text:style-name="T2">[ ] Descrição das medidas corretivas implementadas</text:span></text:p>
      <text:p text:style-name="P1"><text:span text:style-name="T2">[ ] Processos de Fabricação Relacionados Afetados pelo Incidente (Usinagem, Montagem, Pintura/Revestimento, Soldadura, Embalagem, Armazenamento de Materiais)</text:span></text:p>
      <text:p text:style-name="P1"><text:span text:style-name="T2">[ ] Gravidade do incidente (para avaliação de riscos) (Menor de idade., Moderado, Maior, Crítico)</text:span></text:p>
      <text:p text:style-name="P1"><text:span text:style-name="T2">[ ] Documentação de suporte (por exemplo, fotografias, resultados de testes)</text:span></text:p>
      <text:p text:style-name="P1"/>
      <text:p text:style-name="P1"><text:span text:style-name="T1">--- ASPETOS E IMPACTOS ESPECÍFICOS DA PRODUÇÃO ---</text:span></text:p>
      <text:p text:style-name="P1"><text:span text:style-name="T2">[ ] Descreva os principais aspetos ambientais relacionados com a utilização de matérias-primas.</text:span></text:p>
      <text:p text:style-name="P1"><text:span text:style-name="T2">[ ] Estime as emissões anuais de gases com efeito de estufa provenientes dos processos de fabricação (em toneladas de CO2 equivalente).</text:span></text:p>
      <text:p text:style-name="P1"><text:span text:style-name="T2">[ ] Quais dos seguintes processos de fabricação geram uma quantidade significativa de águas residuais? (Usinagem, Pintura/Revestimento, Limpeza, Montagem, Outro (especifique em LONG_TEXT))</text:span></text:p>
      <text:p text:style-name="P1"><text:span text:style-name="T2">[ ] Qual é o principal método utilizado para reduzir o ruído nas imediações da fábrica? (Barreiras Físicas, Ajustes Operacionais, Medidas de controlo de engenharia, Controles Administrativos, Outro (especifique em LONG_TEXT))</text:span></text:p>
      <text:p text:style-name="P1"><text:span text:style-name="T2">[ ] Carregue um mapa atualizado que mostre as áreas de potencial impacto do derrame e as medidas de contenção.</text:span></text:p>
      <text:p text:style-name="P1"><text:span text:style-name="T2">[ ] Registe o consumo médio diário de água (em metros cúbicos) para as operações de produção.</text:span></text:p>
      <text:p text:style-name="P1"><text:soft-page-break/><text:span text:style-name="T2">[ ] Data da última avaliação do cumprimento das normas relativas às emissões atmosféricas.</text:span></text:p>
      <text:p text:style-name="P1"><text:span text:style-name="T2">[ ] Descreva as medidas adotadas para minimizar as emissões de compostos orgânicos voláteis (COV) durante as operações de pintura e aplicação de revestimentos.</text:span></text:p>
      <text:p text:style-name="P1"/>
      <text:p text:style-name="P1"><text:span text:style-name="T1">--- GESTÃO DE RESÍDUOS (INDÚSTRIA) ---</text:span></text:p>
      <text:p text:style-name="P1"><text:span text:style-name="T2">[ ] Quantidade total de resíduos gerados (kg/mês)</text:span></text:p>
      <text:p text:style-name="P1"><text:span text:style-name="T2">[ ] Tipos de resíduos gerados (selecione todas as opções aplicáveis) (Papel/Cartão, Plástico, Metal, Madeira, Desperdício de alimentos, Resíduos Químicos, Resíduos Perigosos, Outro (especifique em TEXTO_LONGO))</text:span></text:p>
      <text:p text:style-name="P1"><text:span text:style-name="T2">[ ] Detalhes sobre o tipo de resíduo classificado como «Outro» (se selecionado)</text:span></text:p>
      <text:p text:style-name="P1"><text:span text:style-name="T2">[ ] Método(s) de eliminação de resíduos (Reciclagem, Aterro sanitário, Incineração, Compostagem, Recuperação, Outro (especifique em TEXTO_LONGO))</text:span></text:p>
      <text:p text:style-name="P1"><text:span text:style-name="T2">[ ] Detalhes do método de eliminação «Outro» (se selecionado)</text:span></text:p>
      <text:p text:style-name="P1"><text:span text:style-name="T2">[ ] Registos de Gestão de Resíduos (últimos 12 meses)</text:span></text:p>
      <text:p text:style-name="P1"><text:span text:style-name="T2">[ ] Percentagem de resíduos reciclados (%)</text:span></text:p>
      <text:p text:style-name="P1"><text:span text:style-name="T2">[ ] Data da última auditoria de resíduos</text:span></text:p>
      <text:p text:style-name="P1"/>
      <text:p text:style-name="P1"><text:span text:style-name="T1">--- EFICIÊNCIA ENERGÉTICA (INDÚSTRIA) ---</text:span></text:p>
      <text:p text:style-name="P1"><text:span text:style-name="T2">[ ] Consumo anual de eletricidade (kWh)</text:span></text:p>
      <text:p text:style-name="P1"><text:span text:style-name="T2">[ ] Consumo anual de gás natural (em unidades térmicas)</text:span></text:p>
      <text:p text:style-name="P1"><text:span text:style-name="T2">[ ] Custos Totais de Energia (em USD)</text:span></text:p>
      <text:p text:style-name="P1"><text:span text:style-name="T2">[ ] Fonte(s) Primária(s) de Energia (Eletricidade, Gás Natural, Carvão, Propano, Energia Renovável (especificar))</text:span></text:p>
      <text:p text:style-name="P1"><text:span text:style-name="T2">[ ] Descrição das Iniciativas de Eficiência Energética Implementadas</text:span></text:p>
      <text:p text:style-name="P1"><text:span text:style-name="T2">[ ] Tecnologias de eficiência energética utilizadas (marque todas as opções aplicáveis) (Iluminação LED, Variadores de frequência (VFDs), Motores de Alta Eficiência, Recuperação de Calor Residual, Sistema de Automação Predial (SAP), Detecção e Reparação de Fugas de Ar Comprimido, Melhorias no isolamento)</text:span></text:p>
      <text:p text:style-name="P1"><text:span text:style-name="T2">[ ] Data da última auditoria energética.</text:span></text:p>
      <text:p text:style-name="P1"><text:soft-page-break/><text:span text:style-name="T2">[ ] Resumo dos resultados e recomendações da auditoria energétic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iso-14001-environmental-management-system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6:23.365000000</meta:creation-date>
    <dc:date>2026-07-08T11:26:23.365000000</dc:date>
    <meta:document-statistic meta:table-count="0" meta:image-count="0" meta:object-count="0" meta:page-count="6" meta:paragraph-count="97" meta:word-count="1298" meta:character-count="8952" meta:non-whitespace-character-count="7753"/>
    <meta:generator>LibreOffice/24.2.7.2$Linux_X86_64 LibreOffice_project/420$Build-2</meta:generator>
  </office:meta>
</office:document-meta>
</file>