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15a1e7cf130c0c9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4. Context of the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Organization's Manufacturing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of Relevant External Issues (e.g., regulatory changes, community concerns, market tren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of Relevant Internal Issues (e.g., organizational structure, resource availability, technological capabi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Considered in EMS (Select all that apply) (SELECTION options: Employees, Customers, Suppliers, Local Community, Regulatory Bodies, Investo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keholder Requirements and Expectations (related to environmental perform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ufacturing sites included in the EMS sco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Scope of EMS (e.g., local, regional, national, international) (SELECTION options: Local, Regional, National, Intern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. Lead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d Environmental Policy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olicy Communication Method (SELECTION options: Posted on Notice Boards, Published on Intranet, Included in Employee Handbooks, Regularly Communicated in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agement Representat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nagement Representative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Review Frequency (SELECTION options: Annually, Semi-annual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nage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Outcomes from Last Manage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Top Management Commitment to EMS (SELECTION options: Directly involved in EMS development, Actively participate in management reviews, Provide resources for implementation, Publicly support the E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6.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Significant Environmental Aspects of Manufacturing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y Environmental Impact of Identified Aspects (e.g., kg CO2 emissions per unit produc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Legal and Other Requirements (environmental) are applicable to the manufacturing facility? (SELECTION options: Air Emissions Regulations, Water Discharge Permits, Waste Management Regulations, Hazardous Material Handling, Noise Pollution Limits, Chemical Substance Regulations, Energy Efficiency Stand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jectives and Targets for Reducing Significant Environmental Imp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Environmental Objective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type of Environmental Management Program for Significant Aspect 1 (SELECTION options: Preventative Maintenance, Process Optimization, Supplier Engagement, Employe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isk and Opportunity Assessment Process for Environmental Impacts in Manufactur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7.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personnel in environmental aspec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of environmental information to employees. (SELECTION options: Notice Boards, Training Sessions, Email, Team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environmental awareness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d procedure for maintaining competence of personnel involved in the E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ocumented information maintained for the EMS. (SELECTION options: Environmental Policy, Objectives &amp; Targets, Procedures, Training Records, Audit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vidence of environmental awareness training record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signated person(s) responsible for maintaining documented informati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.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Water Usag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Generated (Select all that apply) (SELECTION options: Paper/Cardboard, Metals, Plastics, Chemical Waste, Organic Was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Was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lution Control Equipment Operational Status (SELECTION options: Fully Operational, Partially Operational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Maintenance (Pollution Contro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planned operational contro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Air Emission Test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Sourcing Sustainability Assessment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ily Noise Level Monitor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. Perform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nal Audits Conduct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nagem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Manage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n-Conformities Identified During Internal Aud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erformance indicators are regularly monitored? (SELECTION options: Energy Consumption, Water Usage, Waste Generation, Air Emissions, Wastewater Discharge, Resource Consumption, Noise Lev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rrective Actions Taken for Major Non-Conform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Internal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bjectives Met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incidents related to environmental aspects (e.g., spills, releas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0.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nconformit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of Incident/Nonconform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Plan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Manufacturing Processes Affected by Incident (SELECTION options: Machining, Assembly, Painting/Coating, Welding, Packaging, Material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ncident (for risk assessment)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test resul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fic Manufacturing Aspects &amp; Imp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ignificant environmental aspects related to raw material us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annual greenhouse gas emissions from manufacturing processes (in tonnes CO2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anufacturing processes generate significant wastewater? (SELECTION options: Machining, Painting/Coating, Cleaning, Assembl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method for noise reduction around the manufacturing facility? (SELECTION options: Physical Barriers, Operational Adjustments, Engineering Controls, Administrative Contro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 updated map showing potential spill impact zones and containment measur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average daily water consumption (in cubic meters) for manufacturing operation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ssessment of air emissions complianc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easures taken to minimize VOC emissions during painting/coating oper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Manufactur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kg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Generated (Select all that apply) (SELECTION options: Paper/Cardboard, Plastic, Metal, Wood, Food Waste, Chemical Waste, Hazardous Was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Waste Typ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(s) (SELECTION options: Recycling, Landfill, Incineration, Composting, Recover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isposal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s (Last 12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Efficiency (Manufactur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Electricit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Natural Gas Consumption (the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ergy Cos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ergy Source(s) (SELECTION options: Electricity, Natural Gas, Coal, Propane, Renewable Energy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ergy Efficiency Initiativ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Efficiency Technologies Utilized (check all that apply) (SELECTION options: LED Lighting, Variable Frequency Drives (VFDs), High-Efficiency Motors, Waste Heat Recovery, Building Automation System (BAS), Compressed Air Leak Detection &amp; Repair, Insulation Improv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ergy Audit Findings and Recommend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