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SO 14001 ENVIRONMENTAL MANAGEMENT SYSTEM CHECKLIST</text:span></text:p>
      <text:p text:style-name="P1"/>
      <text:p text:style-name="P1"><text:span text:style-name="T2">Created by ChecklistGuro (https://checklistguro.com)</text:span></text:p>
      <text:p text:style-name="P1"/>
      <text:p text:style-name="P1"/>
      <text:p text:style-name="P1"><text:span text:style-name="T1">--- 4. CONTEXT OF THE ORGANIZATION ---</text:span></text:p>
      <text:p text:style-name="P1"><text:span text:style-name="T2">[ ] Description of the Organization's Manufacturing Activities</text:span></text:p>
      <text:p text:style-name="P1"><text:span text:style-name="T2">[ ] Identification of Relevant External Issues (e.g., regulatory changes, community concerns, market trends)</text:span></text:p>
      <text:p text:style-name="P1"><text:span text:style-name="T2">[ ] Identification of Relevant Internal Issues (e.g., organizational structure, resource availability, technological capabilities)</text:span></text:p>
      <text:p text:style-name="P1"><text:span text:style-name="T2">[ ] Stakeholders Considered in EMS (Select all that apply) (Employees, Customers, Suppliers, Local Community, Regulatory Bodies, Investors, Other (Specify))</text:span></text:p>
      <text:p text:style-name="P1"><text:span text:style-name="T2">[ ] Summary of Stakeholder Requirements and Expectations (related to environmental performance)</text:span></text:p>
      <text:p text:style-name="P1"><text:span text:style-name="T2">[ ] Number of manufacturing sites included in the EMS scope</text:span></text:p>
      <text:p text:style-name="P1"><text:span text:style-name="T2">[ ] Geographic Scope of EMS (e.g., local, regional, national, international) (Local, Regional, National, International)</text:span></text:p>
      <text:p text:style-name="P1"/>
      <text:p text:style-name="P1"><text:span text:style-name="T1">--- 5. LEADERSHIP ---</text:span></text:p>
      <text:p text:style-name="P1"><text:span text:style-name="T2">[ ] Documented Environmental Policy Statement</text:span></text:p>
      <text:p text:style-name="P1"><text:span text:style-name="T2">[ ] Environmental Policy Communication Method (Posted on Notice Boards, Published on Intranet, Included in Employee Handbooks, Regularly Communicated in Meetings)</text:span></text:p>
      <text:p text:style-name="P1"><text:span text:style-name="T2">[ ] Number of Management Representatives</text:span></text:p>
      <text:p text:style-name="P1"><text:span text:style-name="T2">[ ] Description of Management Representative Responsibilities</text:span></text:p>
      <text:p text:style-name="P1"><text:span text:style-name="T2">[ ] Management Review Frequency (Annually, Semi-annually, Quarterly)</text:span></text:p>
      <text:p text:style-name="P1"><text:soft-page-break/><text:span text:style-name="T2">[ ] Date of Last Management Review</text:span></text:p>
      <text:p text:style-name="P1"><text:span text:style-name="T2">[ ] Summary of Key Outcomes from Last Management Review</text:span></text:p>
      <text:p text:style-name="P1"><text:span text:style-name="T2">[ ] Confirmation of Top Management Commitment to EMS (Directly involved in EMS development, Actively participate in management reviews, Provide resources for implementation, Publicly support the EMS)</text:span></text:p>
      <text:p text:style-name="P1"/>
      <text:p text:style-name="P1"><text:span text:style-name="T1">--- 6. PLANNING ---</text:span></text:p>
      <text:p text:style-name="P1"><text:span text:style-name="T2">[ ] Identify Significant Environmental Aspects of Manufacturing Processes</text:span></text:p>
      <text:p text:style-name="P1"><text:span text:style-name="T2">[ ] Quantify Environmental Impact of Identified Aspects (e.g., kg CO2 emissions per unit produced)</text:span></text:p>
      <text:p text:style-name="P1"><text:span text:style-name="T2">[ ] Which Legal and Other Requirements (environmental) are applicable to the manufacturing facility? (Air Emissions Regulations, Water Discharge Permits, Waste Management Regulations, Hazardous Material Handling, Noise Pollution Limits, Chemical Substance Regulations, Energy Efficiency Standards)</text:span></text:p>
      <text:p text:style-name="P1"><text:span text:style-name="T2">[ ] Describe Objectives and Targets for Reducing Significant Environmental Impacts</text:span></text:p>
      <text:p text:style-name="P1"><text:span text:style-name="T2">[ ] Target Completion Date for Environmental Objective 1</text:span></text:p>
      <text:p text:style-name="P1"><text:span text:style-name="T2">[ ] Select the type of Environmental Management Program for Significant Aspect 1 (Preventative Maintenance, Process Optimization, Supplier Engagement, Employee Training)</text:span></text:p>
      <text:p text:style-name="P1"><text:span text:style-name="T2">[ ] Describe the Risk and Opportunity Assessment Process for Environmental Impacts in Manufacturing.</text:span></text:p>
      <text:p text:style-name="P1"/>
      <text:p text:style-name="P1"><text:span text:style-name="T1">--- 7. SUPPORT ---</text:span></text:p>
      <text:p text:style-name="P1"><text:span text:style-name="T2">[ ] Number of trained personnel in environmental aspects.</text:span></text:p>
      <text:p text:style-name="P1"><text:span text:style-name="T2">[ ] Method of communication of environmental information to employees. (Notice Boards, Training Sessions, Email, Team Meetings)</text:span></text:p>
      <text:p text:style-name="P1"><text:span text:style-name="T2">[ ] Last date of environmental awareness training.</text:span></text:p>
      <text:p text:style-name="P1"><text:span text:style-name="T2">[ ] Documented procedure for maintaining competence of personnel involved in the EMS.</text:span></text:p>
      <text:p text:style-name="P1"><text:span text:style-name="T2">[ ] Types of documented information maintained for the EMS. (Environmental Policy, Objectives &amp; Targets, Procedures, Training Records, Audit Reports)</text:span></text:p>
      <text:p text:style-name="P1"><text:span text:style-name="T2">[ ] Upload evidence of environmental awareness training records.</text:span></text:p>
      <text:p text:style-name="P1"><text:span text:style-name="T2">[ ] Is there a designated person(s) responsible for maintaining documented information? (Yes, No)</text:span></text:p>
      <text:p text:style-name="P1"><text:soft-page-break/></text:p>
      <text:p text:style-name="P1"><text:span text:style-name="T1">--- 8. OPERATION ---</text:span></text:p>
      <text:p text:style-name="P1"><text:span text:style-name="T2">[ ] Monthly Water Usage (m³)</text:span></text:p>
      <text:p text:style-name="P1"><text:span text:style-name="T2">[ ] Total Energy Consumption (kWh)</text:span></text:p>
      <text:p text:style-name="P1"><text:span text:style-name="T2">[ ] Waste Streams Generated (Select all that apply) (Paper/Cardboard, Metals, Plastics, Chemical Waste, Organic Waste, Other (Specify in LONG_TEXT))</text:span></text:p>
      <text:p text:style-name="P1"><text:span text:style-name="T2">[ ] Details of 'Other' Waste (if applicable)</text:span></text:p>
      <text:p text:style-name="P1"><text:span text:style-name="T2">[ ] Pollution Control Equipment Operational Status (Fully Operational, Partially Operational, Not Operational)</text:span></text:p>
      <text:p text:style-name="P1"><text:span text:style-name="T2">[ ] Date of Last Equipment Maintenance (Pollution Control)</text:span></text:p>
      <text:p text:style-name="P1"><text:span text:style-name="T2">[ ] Description of any deviations from planned operational controls.</text:span></text:p>
      <text:p text:style-name="P1"><text:span text:style-name="T2">[ ] Recent Air Emission Test Results</text:span></text:p>
      <text:p text:style-name="P1"><text:span text:style-name="T2">[ ] Raw Material Sourcing Sustainability Assessment (High, Medium, Low) (High, Medium, Low)</text:span></text:p>
      <text:p text:style-name="P1"><text:span text:style-name="T2">[ ] Time of Daily Noise Level Monitoring</text:span></text:p>
      <text:p text:style-name="P1"/>
      <text:p text:style-name="P1"><text:span text:style-name="T1">--- 9. PERFORMANCE EVALUATION ---</text:span></text:p>
      <text:p text:style-name="P1"><text:span text:style-name="T2">[ ] Number of Internal Audits Conducted This Period</text:span></text:p>
      <text:p text:style-name="P1"><text:span text:style-name="T2">[ ] Date of Last Management Review</text:span></text:p>
      <text:p text:style-name="P1"><text:span text:style-name="T2">[ ] Summary of Findings from Last Management Review</text:span></text:p>
      <text:p text:style-name="P1"><text:span text:style-name="T2">[ ] Number of Non-Conformities Identified During Internal Audits</text:span></text:p>
      <text:p text:style-name="P1"><text:span text:style-name="T2">[ ] Which of the following performance indicators are regularly monitored? (Energy Consumption, Water Usage, Waste Generation, Air Emissions, Wastewater Discharge, Resource Consumption, Noise Levels)</text:span></text:p>
      <text:p text:style-name="P1"><text:span text:style-name="T2">[ ] Describe Corrective Actions Taken for Major Non-Conformities</text:span></text:p>
      <text:p text:style-name="P1"><text:span text:style-name="T2">[ ] Date of Next Scheduled Internal Audit</text:span></text:p>
      <text:p text:style-name="P1"><text:soft-page-break/><text:span text:style-name="T2">[ ] Percentage of Objectives Met This Period</text:span></text:p>
      <text:p text:style-name="P1"><text:span text:style-name="T2">[ ] Details on any incidents related to environmental aspects (e.g., spills, releases)</text:span></text:p>
      <text:p text:style-name="P1"/>
      <text:p text:style-name="P1"><text:span text:style-name="T1">--- 10. IMPROVEMENT ---</text:span></text:p>
      <text:p text:style-name="P1"><text:span text:style-name="T2">[ ] Description of Nonconformity (if applicable)</text:span></text:p>
      <text:p text:style-name="P1"><text:span text:style-name="T2">[ ] Root Cause Analysis of Incident/Nonconformity</text:span></text:p>
      <text:p text:style-name="P1"><text:span text:style-name="T2">[ ] Estimated Cost of Corrective Action</text:span></text:p>
      <text:p text:style-name="P1"><text:span text:style-name="T2">[ ] Date Corrective Action Planned</text:span></text:p>
      <text:p text:style-name="P1"><text:span text:style-name="T2">[ ] Date Corrective Action Completed</text:span></text:p>
      <text:p text:style-name="P1"><text:span text:style-name="T2">[ ] Description of Corrective Action Taken</text:span></text:p>
      <text:p text:style-name="P1"><text:span text:style-name="T2">[ ] Associated Manufacturing Processes Affected by Incident (Machining, Assembly, Painting/Coating, Welding, Packaging, Material Storage)</text:span></text:p>
      <text:p text:style-name="P1"><text:span text:style-name="T2">[ ] Severity of Incident (for risk assessment) (Minor, Moderate, Major, Critical)</text:span></text:p>
      <text:p text:style-name="P1"><text:span text:style-name="T2">[ ] Supporting Documentation (e.g., photos, test results)</text:span></text:p>
      <text:p text:style-name="P1"/>
      <text:p text:style-name="P1"><text:span text:style-name="T1">--- SPECIFIC MANUFACTURING ASPECTS &amp; IMPACTS ---</text:span></text:p>
      <text:p text:style-name="P1"><text:span text:style-name="T2">[ ] Describe significant environmental aspects related to raw material usage.</text:span></text:p>
      <text:p text:style-name="P1"><text:span text:style-name="T2">[ ] Estimate annual greenhouse gas emissions from manufacturing processes (in tonnes CO2e).</text:span></text:p>
      <text:p text:style-name="P1"><text:span text:style-name="T2">[ ] Which of the following manufacturing processes generate significant wastewater? (Machining, Painting/Coating, Cleaning, Assembly, Other (specify in LONG_TEXT))</text:span></text:p>
      <text:p text:style-name="P1"><text:span text:style-name="T2">[ ] What is the primary method for noise reduction around the manufacturing facility? (Physical Barriers, Operational Adjustments, Engineering Controls, Administrative Controls, Other (specify in LONG_TEXT))</text:span></text:p>
      <text:p text:style-name="P1"><text:span text:style-name="T2">[ ] Upload an updated map showing potential spill impact zones and containment measures.</text:span></text:p>
      <text:p text:style-name="P1"><text:span text:style-name="T2">[ ] Record the average daily water consumption (in cubic meters) for manufacturing operations.</text:span></text:p>
      <text:p text:style-name="P1"><text:soft-page-break/><text:span text:style-name="T2">[ ] Date of last assessment of air emissions compliance.</text:span></text:p>
      <text:p text:style-name="P1"><text:span text:style-name="T2">[ ] Describe measures taken to minimize VOC emissions during painting/coating operations.</text:span></text:p>
      <text:p text:style-name="P1"/>
      <text:p text:style-name="P1"><text:span text:style-name="T1">--- WASTE MANAGEMENT (MANUFACTURING) ---</text:span></text:p>
      <text:p text:style-name="P1"><text:span text:style-name="T2">[ ] Total Waste Generated (kg/month)</text:span></text:p>
      <text:p text:style-name="P1"><text:span text:style-name="T2">[ ] Waste Types Generated (Select all that apply) (Paper/Cardboard, Plastic, Metal, Wood, Food Waste, Chemical Waste, Hazardous Waste, Other (Specify in LONG_TEXT))</text:span></text:p>
      <text:p text:style-name="P1"><text:span text:style-name="T2">[ ] Details of 'Other' Waste Type (if selected)</text:span></text:p>
      <text:p text:style-name="P1"><text:span text:style-name="T2">[ ] Waste Disposal Method(s) (Recycling, Landfill, Incineration, Composting, Recovery, Other (Specify in LONG_TEXT))</text:span></text:p>
      <text:p text:style-name="P1"><text:span text:style-name="T2">[ ] Details of 'Other' Disposal Method (if selected)</text:span></text:p>
      <text:p text:style-name="P1"><text:span text:style-name="T2">[ ] Waste Manifests (Last 12 months)</text:span></text:p>
      <text:p text:style-name="P1"><text:span text:style-name="T2">[ ] Percentage of Waste Recycled (%)</text:span></text:p>
      <text:p text:style-name="P1"><text:span text:style-name="T2">[ ] Last Waste Audit Date</text:span></text:p>
      <text:p text:style-name="P1"/>
      <text:p text:style-name="P1"><text:span text:style-name="T1">--- ENERGY EFFICIENCY (MANUFACTURING) ---</text:span></text:p>
      <text:p text:style-name="P1"><text:span text:style-name="T2">[ ] Annual Electricity Consumption (kWh)</text:span></text:p>
      <text:p text:style-name="P1"><text:span text:style-name="T2">[ ] Annual Natural Gas Consumption (therms)</text:span></text:p>
      <text:p text:style-name="P1"><text:span text:style-name="T2">[ ] Total Energy Costs (USD)</text:span></text:p>
      <text:p text:style-name="P1"><text:span text:style-name="T2">[ ] Primary Energy Source(s) (Electricity, Natural Gas, Coal, Propane, Renewable Energy (Specify))</text:span></text:p>
      <text:p text:style-name="P1"><text:span text:style-name="T2">[ ] Description of Energy Efficiency Initiatives Implemented</text:span></text:p>
      <text:p text:style-name="P1"><text:span text:style-name="T2">[ ] Energy Efficiency Technologies Utilized (check all that apply) (LED Lighting, Variable Frequency Drives (VFDs), High-Efficiency Motors, Waste Heat Recovery, Building Automation System (BAS), Compressed Air Leak Detection &amp; Repair, Insulation Improvements)</text:span></text:p>
      <text:p text:style-name="P1"><text:span text:style-name="T2">[ ] Date of last Energy Audit</text:span></text:p>
      <text:p text:style-name="P1"><text:soft-page-break/><text:span text:style-name="T2">[ ] Summary of Energy Audit Findings and Recommendation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iso-14001-environmental-management-system-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4:01.071000000</meta:creation-date>
    <dc:date>2026-06-22T10:04:01.071000000</dc:date>
    <meta:document-statistic meta:table-count="0" meta:image-count="0" meta:object-count="0" meta:page-count="6" meta:paragraph-count="97" meta:word-count="1040" meta:character-count="7385" meta:non-whitespace-character-count="6444"/>
    <meta:generator>LibreOffice/24.2.7.2$Linux_X86_64 LibreOffice_project/420$Build-2</meta:generator>
  </office:meta>
</office:document-meta>
</file>