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31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025a1e7cf130c0ccd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Cleaning Assessment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leaning/Decontamin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Cleaning/Decontamin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Status (Prior to Cleaning) (SELECTION options: Active Isolation, Discharged, Transfered, Decea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Cleaning/Decontamination (e.g., Routine, Discharge, Known Exposu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lation Type (e.g., Airborne, Contact, Droplet, PUI) (SELECTION options: Airborne, Contact, Droplet, Person Under Investigation (PUI)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atient Condition or Potential Hazar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atient Isolation Order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 Protective Equipment (PP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wn Type (SELECTION options: Standard Isolation Gown, Fluid-Resistant G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Donned (Check all that apply) (SELECTION options: Gloves, N95 Respirator, Eye Protection (Goggles/Face Shield), Mask, G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irator Fit Check Perfo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PPE Don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PPE condition/fit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itial Room Assessment &amp; Waste Rem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solation Room Use En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solation Room Use En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Status (e.g., Discharged, Deceased) (SELECTION options: Discharged, Transferred, Decease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Room Decontamination (Brief 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Hazards (Check all that apply) (SELECTION options: Visible Contamination (Blood, Body Fluids), Broken Equipment, Spills, Unidentified Objects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Observed Hazard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Infectious Waste Bag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Types Removed (Check all that apply) (SELECTION options: Regular Waste, Infectious Waste, Sharps Waste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face Cleaning - Low Touch Are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iling Cleanliness (Visual Inspection) (SELECTION options: Clean, Slight Dust/Dirt, Significant Dirt/Stains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Frame Cleanliness (Visual Inspection) (SELECTION options: Clean, Slight Dust/Dirt, Significant Dirt/Stains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eboard Cleanliness (Visual Inspection) (SELECTION options: Clean, Slight Dust/Dirt, Significant Dirt/Stains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ow-Touch Area Cleaning (e.g., unusual stains, dam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Frame Cleanliness (excluding handle) (SELECTION options: Clean, Slight Dust/Dirt, Significant Dirt/Stains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face Cleaning - High Touch Are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Handles (Interior &amp; Exterior) (SELECTION options: Cleaned &amp; Disinfected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 Switches (SELECTION options: Cleaned &amp; Disinfected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l Buttons/Nurse Call System (SELECTION options: Cleaned &amp; Disinfected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dside Table/Surface (SELECTION options: Cleaned &amp; Disinfected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V Pole (SELECTION options: Cleaned &amp; Disinfected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bed Table (SELECTION options: Cleaned &amp; Disinfected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V pump handles clean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contamination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infectant Type Used (SELECTION options: Sodium Hypochlorite (Bleach), Quaternary Ammonium Compound, Hydrogen Peroxide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Disinfectant Selected, Specif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infectant Contact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Decontaminated (Detail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ontamination Method (SELECTION options: Spray Application, Wipe Down, Fogging/Mi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ontamina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ontamination End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Cleaning &amp; Disinf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Equipment Being Cleaned: (SELECTION options: Bed (including frame and mattress), Overbed Table, IV Pole, Chair(s), Medical Cart, Monitoring Equipment (Specify in LONG_TEXT)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Monitoring Equipment (If selected above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Agent Used: (SELECTION options: EPA-Registered Disinfectant 1, EPA-Registered Disinfectant 2, Facility Standard Disinfectant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Disinfectant (If 'Other' selected above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Time (in minutes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(Optional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Surfaces Cleaned: (SELECTION options: All Surfaces, High-Touch Surfaces On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lean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Cleaning Verification &amp; Residual Disinfectant Rem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Airflow Verific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Inspection - Dampness (SELECTION options: No Dampness Observed, Slight Dampness Observed (addressed), Significant Dampness Observed (requires further actio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dual Disinfectant Odor (SELECTION options: No Odor Present, Mild Odor Present (within acceptable range), Strong Odor Present (requires further ventilation/actio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Dryness Verification (SELECTION options: Surfaces are Dry, Surfaces are Damp (address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e.g., any issues encountered or corrective actions tak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ing Personnel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Dispos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Stream Segregation - Identify and segregate waste streams: (SELECTION options: General Waste, Biohazardous Waste (Red Bag), Sharps Waste (Puncture Resistant Container), Regulated Medical Waste (RMW), Pharmaceutical Wa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d Bags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harps Containers Used/Fil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Container Condition - Describe condition of waste containers prior to use: (SELECTION options: New, Used (Clean), Used (Slightly Soiled) - Cleaned, Damaged - Not Us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Regarding Waste Dispos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Transport - How was waste transported from the room? (SELECTION options: Cart, Hand Carry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for Transport - Specify Transport Method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PE Removal &amp; Hand Hygie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PE Removal Procedure (e.g., donning/doffing sequen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Removed Correctly (Observe for contamination)? (SELECTION options: Yes, No, Not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 Hygiene Duration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 Hygiene Type Performed? (SELECTION options: Soap &amp; Water, Alcohol-Based Hand Ru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 Hygiene Completion – Observe for any skin irritation or issues? (SELECTION options: Yes, No, Not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Hand Hygiene Observ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Sign-Of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leaning/Decontamin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Cleaning/Decontamin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Time of Cleaning/Decontamin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Isolation (Patient Type) (SELECTION options: Airborne Precautions, Droplet Precautions, Contact Precautions, Combination Precautions, Unknown/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Nam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bservations or Issues Encountered During Cleaning/Decontami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Staff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ing Supervis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Status After Cleaning (SELECTION options: Ready for Next Patient, Requires Further Assessment, Out of Servic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7" meta:object-count="0"/>
    <meta:generator>LibreOffice/24.2.7.2$Linux_X86_64 LibreOffice_project/420$Build-2</meta:generator>
  </office:meta>
</office:document-meta>
</file>