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SOLATION ROOM CLEANING &amp; DECONTAMIN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CLEANING ASSESSMENT &amp; PREPARATION ---</text:span></text:p>
      <text:p text:style-name="P1"><text:span text:style-name="T2">[ ] Date of Cleaning/Decontamination</text:span></text:p>
      <text:p text:style-name="P1"><text:span text:style-name="T2">[ ] Start Time of Cleaning/Decontamination</text:span></text:p>
      <text:p text:style-name="P1"><text:span text:style-name="T2">[ ] Patient Status (Prior to Cleaning) (Active Isolation, Discharged, Transfered, Deceased)</text:span></text:p>
      <text:p text:style-name="P1"><text:span text:style-name="T2">[ ] Reason for Cleaning/Decontamination (e.g., Routine, Discharge, Known Exposure)</text:span></text:p>
      <text:p text:style-name="P1"><text:span text:style-name="T2">[ ] Isolation Type (e.g., Airborne, Contact, Droplet, PUI) (Airborne, Contact, Droplet, Person Under Investigation (PUI), Other)</text:span></text:p>
      <text:p text:style-name="P1"><text:span text:style-name="T2">[ ] Notes on Patient Condition or Potential Hazards</text:span></text:p>
      <text:p text:style-name="P1"><text:span text:style-name="T2">[ ] Room Number</text:span></text:p>
      <text:p text:style-name="P1"><text:span text:style-name="T2">[ ] Supporting Documentation (e.g., Patient Isolation Order)</text:span></text:p>
      <text:p text:style-name="P1"/>
      <text:p text:style-name="P1"><text:span text:style-name="T1">--- PERSONAL PROTECTIVE EQUIPMENT (PPE) ---</text:span></text:p>
      <text:p text:style-name="P1"><text:span text:style-name="T2">[ ] Gown Type (Standard Isolation Gown, Fluid-Resistant Gown)</text:span></text:p>
      <text:p text:style-name="P1"><text:span text:style-name="T2">[ ] PPE Donned (Check all that apply) (Gloves, N95 Respirator, Eye Protection (Goggles/Face Shield), Mask, Gown)</text:span></text:p>
      <text:p text:style-name="P1"><text:span text:style-name="T2">[ ] Respirator Fit Check Performed? (Yes, No)</text:span></text:p>
      <text:p text:style-name="P1"><text:span text:style-name="T2">[ ] Time of PPE Donning</text:span></text:p>
      <text:p text:style-name="P1"><text:soft-page-break/><text:span text:style-name="T2">[ ] Notes regarding PPE condition/fit (if any)</text:span></text:p>
      <text:p text:style-name="P1"/>
      <text:p text:style-name="P1"><text:span text:style-name="T1">--- INITIAL ROOM ASSESSMENT &amp; WASTE REMOVAL ---</text:span></text:p>
      <text:p text:style-name="P1"><text:span text:style-name="T2">[ ] Date of Isolation Room Use End</text:span></text:p>
      <text:p text:style-name="P1"><text:span text:style-name="T2">[ ] Time of Isolation Room Use End</text:span></text:p>
      <text:p text:style-name="P1"><text:span text:style-name="T2">[ ] Patient Status (e.g., Discharged, Deceased) (Discharged, Transferred, Deceased, Other)</text:span></text:p>
      <text:p text:style-name="P1"><text:span text:style-name="T2">[ ] Reason for Room Decontamination (Brief description)</text:span></text:p>
      <text:p text:style-name="P1"><text:span text:style-name="T2">[ ] Observed Hazards (Check all that apply) (Visible Contamination (Blood, Body Fluids), Broken Equipment, Spills, Unidentified Objects, None Observed)</text:span></text:p>
      <text:p text:style-name="P1"><text:span text:style-name="T2">[ ] Description of Observed Hazards (if any)</text:span></text:p>
      <text:p text:style-name="P1"><text:span text:style-name="T2">[ ] Quantity of Infectious Waste Bags</text:span></text:p>
      <text:p text:style-name="P1"><text:span text:style-name="T2">[ ] Waste Types Removed (Check all that apply) (Regular Waste, Infectious Waste, Sharps Waste, Other)</text:span></text:p>
      <text:p text:style-name="P1"/>
      <text:p text:style-name="P1"><text:span text:style-name="T1">--- SURFACE CLEANING - LOW TOUCH AREAS ---</text:span></text:p>
      <text:p text:style-name="P1"><text:span text:style-name="T2">[ ] Ceiling Cleanliness (Visual Inspection) (Clean, Slight Dust/Dirt, Significant Dirt/Stains, Not Applicable)</text:span></text:p>
      <text:p text:style-name="P1"><text:span text:style-name="T2">[ ] Window Frame Cleanliness (Visual Inspection) (Clean, Slight Dust/Dirt, Significant Dirt/Stains, Not Applicable)</text:span></text:p>
      <text:p text:style-name="P1"><text:span text:style-name="T2">[ ] Baseboard Cleanliness (Visual Inspection) (Clean, Slight Dust/Dirt, Significant Dirt/Stains, Not Applicable)</text:span></text:p>
      <text:p text:style-name="P1"><text:span text:style-name="T2">[ ] Notes on Low-Touch Area Cleaning (e.g., unusual stains, damage)</text:span></text:p>
      <text:p text:style-name="P1"><text:span text:style-name="T2">[ ] Door Frame Cleanliness (excluding handle) (Clean, Slight Dust/Dirt, Significant Dirt/Stains, Not Applicable)</text:span></text:p>
      <text:p text:style-name="P1"/>
      <text:p text:style-name="P1"><text:span text:style-name="T1">--- SURFACE CLEANING - HIGH TOUCH AREAS ---</text:span></text:p>
      <text:p text:style-name="P1"><text:span text:style-name="T2">[ ] Door Handles (Interior &amp; Exterior) (Cleaned &amp; Disinfected, Not Applicable)</text:span></text:p>
      <text:p text:style-name="P1"><text:soft-page-break/><text:span text:style-name="T2">[ ] Light Switches (Cleaned &amp; Disinfected, Not Applicable)</text:span></text:p>
      <text:p text:style-name="P1"><text:span text:style-name="T2">[ ] Call Buttons/Nurse Call System (Cleaned &amp; Disinfected, Not Applicable)</text:span></text:p>
      <text:p text:style-name="P1"><text:span text:style-name="T2">[ ] Bedside Table/Surface (Cleaned &amp; Disinfected, Not Applicable)</text:span></text:p>
      <text:p text:style-name="P1"><text:span text:style-name="T2">[ ] IV Pole (Cleaned &amp; Disinfected, Not Applicable)</text:span></text:p>
      <text:p text:style-name="P1"><text:span text:style-name="T2">[ ] Overbed Table (Cleaned &amp; Disinfected, Not Applicable)</text:span></text:p>
      <text:p text:style-name="P1"><text:span text:style-name="T2">[ ] Number of IV pump handles cleaned</text:span></text:p>
      <text:p text:style-name="P1"/>
      <text:p text:style-name="P1"><text:span text:style-name="T1">--- DECONTAMINATION PROCEDURES ---</text:span></text:p>
      <text:p text:style-name="P1"><text:span text:style-name="T2">[ ] Disinfectant Type Used (Sodium Hypochlorite (Bleach), Quaternary Ammonium Compound, Hydrogen Peroxide, Other (Specify in LONG_TEXT))</text:span></text:p>
      <text:p text:style-name="P1"><text:span text:style-name="T2">[ ] If 'Other' Disinfectant Selected, Specify</text:span></text:p>
      <text:p text:style-name="P1"><text:span text:style-name="T2">[ ] Disinfectant Contact Time (Minutes)</text:span></text:p>
      <text:p text:style-name="P1"><text:span text:style-name="T2">[ ] Areas Decontaminated (Detailed)</text:span></text:p>
      <text:p text:style-name="P1"><text:span text:style-name="T2">[ ] Decontamination Method (Spray Application, Wipe Down, Fogging/Misting)</text:span></text:p>
      <text:p text:style-name="P1"><text:span text:style-name="T2">[ ] Photo Documentation (Optional)</text:span></text:p>
      <text:p text:style-name="P1"><text:span text:style-name="T2">[ ] Decontamination Start Time</text:span></text:p>
      <text:p text:style-name="P1"><text:span text:style-name="T2">[ ] Decontamination End Time</text:span></text:p>
      <text:p text:style-name="P1"/>
      <text:p text:style-name="P1"><text:span text:style-name="T1">--- EQUIPMENT CLEANING &amp; DISINFECTION ---</text:span></text:p>
      <text:p text:style-name="P1"><text:span text:style-name="T2">[ ] Type of Equipment Being Cleaned: (Bed (including frame and mattress), Overbed Table, IV Pole, Chair(s), Medical Cart, Monitoring Equipment (Specify in LONG_TEXT), Other (Specify in LONG_TEXT))</text:span></text:p>
      <text:p text:style-name="P1"><text:span text:style-name="T2">[ ] Specify Monitoring Equipment (If selected above):</text:span></text:p>
      <text:p text:style-name="P1"><text:span text:style-name="T2">[ ] Cleaning Agent Used: (EPA-Registered Disinfectant 1, EPA-Registered Disinfectant 2, Facility Standard Disinfectant, Other (Specify in LONG_TEXT))</text:span></text:p>
      <text:p text:style-name="P1"><text:soft-page-break/><text:span text:style-name="T2">[ ] Specify Disinfectant (If 'Other' selected above):</text:span></text:p>
      <text:p text:style-name="P1"><text:span text:style-name="T2">[ ] Contact Time (in minutes):</text:span></text:p>
      <text:p text:style-name="P1"><text:span text:style-name="T2">[ ] Photo Documentation (Optional):</text:span></text:p>
      <text:p text:style-name="P1"><text:span text:style-name="T2">[ ] Equipment Surfaces Cleaned: (All Surfaces, High-Touch Surfaces Only)</text:span></text:p>
      <text:p text:style-name="P1"><text:span text:style-name="T2">[ ] Cleaner Signature</text:span></text:p>
      <text:p text:style-name="P1"><text:span text:style-name="T2">[ ] Time of Cleaning</text:span></text:p>
      <text:p text:style-name="P1"/>
      <text:p text:style-name="P1"><text:span text:style-name="T1">--- POST-CLEANING VERIFICATION &amp; RESIDUAL DISINFECTANT REMOVAL ---</text:span></text:p>
      <text:p text:style-name="P1"><text:span text:style-name="T2">[ ] Room Airflow Verification (if applicable)</text:span></text:p>
      <text:p text:style-name="P1"><text:span text:style-name="T2">[ ] Visual Inspection - Dampness (No Dampness Observed, Slight Dampness Observed (addressed), Significant Dampness Observed (requires further action))</text:span></text:p>
      <text:p text:style-name="P1"><text:span text:style-name="T2">[ ] Residual Disinfectant Odor (No Odor Present, Mild Odor Present (within acceptable range), Strong Odor Present (requires further ventilation/action))</text:span></text:p>
      <text:p text:style-name="P1"><text:span text:style-name="T2">[ ] Ventilation Time (minutes)</text:span></text:p>
      <text:p text:style-name="P1"><text:span text:style-name="T2">[ ] Surface Dryness Verification (Surfaces are Dry, Surfaces are Damp (addressed))</text:span></text:p>
      <text:p text:style-name="P1"><text:span text:style-name="T2">[ ] Notes/Comments (e.g., any issues encountered or corrective actions taken)</text:span></text:p>
      <text:p text:style-name="P1"><text:span text:style-name="T2">[ ] Verification Date</text:span></text:p>
      <text:p text:style-name="P1"><text:span text:style-name="T2">[ ] Verification Time</text:span></text:p>
      <text:p text:style-name="P1"><text:span text:style-name="T2">[ ] Verifying Personnel Signature</text:span></text:p>
      <text:p text:style-name="P1"/>
      <text:p text:style-name="P1"><text:span text:style-name="T1">--- WASTE DISPOSAL ---</text:span></text:p>
      <text:p text:style-name="P1"><text:span text:style-name="T2">[ ] Waste Stream Segregation - Identify and segregate waste streams: (General Waste, Biohazardous Waste (Red Bag), Sharps Waste (Puncture Resistant Container), Regulated Medical Waste (RMW), Pharmaceutical Waste)</text:span></text:p>
      <text:p text:style-name="P1"><text:span text:style-name="T2">[ ] Number of Red Bags Used</text:span></text:p>
      <text:p text:style-name="P1"><text:soft-page-break/><text:span text:style-name="T2">[ ] Number of Sharps Containers Used/Filled</text:span></text:p>
      <text:p text:style-name="P1"><text:span text:style-name="T2">[ ] Waste Container Condition - Describe condition of waste containers prior to use: (New, Used (Clean), Used (Slightly Soiled) - Cleaned, Damaged - Not Usable)</text:span></text:p>
      <text:p text:style-name="P1"><text:span text:style-name="T2">[ ] Comments/Observations Regarding Waste Disposal</text:span></text:p>
      <text:p text:style-name="P1"><text:span text:style-name="T2">[ ] Waste Transport - How was waste transported from the room? (Cart, Hand Carry, Other (Specify))</text:span></text:p>
      <text:p text:style-name="P1"><text:span text:style-name="T2">[ ] If 'Other' for Transport - Specify Transport Method:</text:span></text:p>
      <text:p text:style-name="P1"/>
      <text:p text:style-name="P1"><text:span text:style-name="T1">--- PPE REMOVAL &amp; HAND HYGIENE ---</text:span></text:p>
      <text:p text:style-name="P1"><text:span text:style-name="T2">[ ] Describe PPE Removal Procedure (e.g., donning/doffing sequence)</text:span></text:p>
      <text:p text:style-name="P1"><text:span text:style-name="T2">[ ] PPE Removed Correctly (Observe for contamination)? (Yes, No, Not Observed)</text:span></text:p>
      <text:p text:style-name="P1"><text:span text:style-name="T2">[ ] Hand Hygiene Duration (seconds)</text:span></text:p>
      <text:p text:style-name="P1"><text:span text:style-name="T2">[ ] Hand Hygiene Type Performed? (Soap &amp; Water, Alcohol-Based Hand Rub)</text:span></text:p>
      <text:p text:style-name="P1"><text:span text:style-name="T2">[ ] Hand Hygiene Completion – Observe for any skin irritation or issues? (Yes, No, Not Observed)</text:span></text:p>
      <text:p text:style-name="P1"><text:span text:style-name="T2">[ ] Cleaner Signature</text:span></text:p>
      <text:p text:style-name="P1"><text:span text:style-name="T2">[ ] Date of Hand Hygiene Observation</text:span></text:p>
      <text:p text:style-name="P1"/>
      <text:p text:style-name="P1"><text:span text:style-name="T1">--- DOCUMENTATION &amp; SIGN-OFF ---</text:span></text:p>
      <text:p text:style-name="P1"><text:span text:style-name="T2">[ ] Date of Cleaning/Decontamination</text:span></text:p>
      <text:p text:style-name="P1"><text:span text:style-name="T2">[ ] Start Time of Cleaning/Decontamination</text:span></text:p>
      <text:p text:style-name="P1"><text:span text:style-name="T2">[ ] End Time of Cleaning/Decontamination</text:span></text:p>
      <text:p text:style-name="P1"><text:span text:style-name="T2">[ ] Reason for Isolation (Patient Type) (Airborne Precautions, Droplet Precautions, Contact Precautions, Combination Precautions, Unknown/Other)</text:span></text:p>
      <text:p text:style-name="P1"><text:span text:style-name="T2">[ ] Patient Name (if applicable)</text:span></text:p>
      <text:p text:style-name="P1"><text:soft-page-break/><text:span text:style-name="T2">[ ] Any Unusual Observations or Issues Encountered During Cleaning/Decontamination</text:span></text:p>
      <text:p text:style-name="P1"><text:span text:style-name="T2">[ ] Cleaning Staff Signature</text:span></text:p>
      <text:p text:style-name="P1"><text:span text:style-name="T2">[ ] Reviewing Supervisor Signature</text:span></text:p>
      <text:p text:style-name="P1"><text:span text:style-name="T2">[ ] Room Status After Cleaning (Ready for Next Patient, Requires Further Assessment, Out of Servic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isolation-room-cleaning-decontamin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9:50.146000000</meta:creation-date>
    <dc:date>2026-06-22T10:09:50.146000000</dc:date>
    <meta:document-statistic meta:table-count="0" meta:image-count="0" meta:object-count="0" meta:page-count="6" meta:paragraph-count="99" meta:word-count="925" meta:character-count="6359" meta:non-whitespace-character-count="5532"/>
    <meta:generator>LibreOffice/24.2.7.2$Linux_X86_64 LibreOffice_project/420$Build-2</meta:generator>
  </office:meta>
</office:document-meta>
</file>