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T INFRASTRUCTURE DEPLOY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Server Inventory: Fetch existing server and hardware records from the Asset Data Model to check availability.</text:span></text:p>
      <text:p text:style-name="P1"><text:span text:style-name="T2">[ ] Create Deployment Request: Initialize a new deployment record in the Infrastructure Request Data Model.</text:span></text:p>
      <text:p text:style-name="P1"><text:span text:style-name="T2">[ ] Hardware Provisioning Task: Assign a task to the Hardware Team to prepare physical servers and networking gear.</text:span></text:p>
      <text:p text:style-name="P1"><text:span text:style-name="T2">[ ] Update Asset Status: Change the status of selected assets from 'In Stock' to 'In Deployment'.</text:span></text:p>
      <text:p text:style-name="P1"><text:span text:style-name="T2">[ ] Calculate Total Deployment Cost: Sum the cost of hardware, software licenses, and labor hours for the deployment budget.</text:span></text:p>
      <text:p text:style-name="P1"><text:span text:style-name="T2">[ ] Network Configuration Task: Assign a task to Network Engineers to configure VLANs, IP ranges, and firewall rules.</text:span></text:p>
      <text:p text:style-name="P1"><text:span text:style-name="T2">[ ] Fetch IP Address Pool: Retrieve available IP addresses from the Network Configuration Data Model.</text:span></text:p>
      <text:p text:style-name="P1"><text:span text:style-name="T2">[ ] Create Network Configuration Entry: Create a new record detailing the specific IP and VLAN assignments for the new infrastructure.</text:span></text:p>
      <text:p text:style-name="P1"><text:span text:style-name="T2">[ ] OS Installation Task: Assign a task to System Administrators to install and patch the Operating Systems.</text:span></text:p>
      <text:p text:style-name="P1"><text:span text:style-name="T2">[ ] Log OS Installation Details: Update the deployment record with OS version, build number, and installation timestamp.</text:span></text:p>
      <text:p text:style-name="P1"><text:span text:style-name="T2">[ ] Aggregate Resource Usage: Calculate the total CPU and RAM consumption of the newly deployed nodes.</text:span></text:p>
      <text:p text:style-name="P1"><text:span text:style-name="T2">[ ] Security Compliance Audit: Assign a task to the Security Team to run vulnerability scans on the new infrastructure.</text:span></text:p>
      <text:p text:style-name="P1"><text:span text:style-name="T2">[ ] Retrieve Security Baseline: Fetch the standard security configuration requirements from the Compliance Data Model.</text:span></text:p>
      <text:p text:style-name="P1"><text:span text:style-name="T2">[ ] Update Security Compliance Status: Mark the infrastructure as 'Compliant' or 'Non-Compliant' based on audit results.</text:span></text:p>
      <text:p text:style-name="P1"><text:span text:style-name="T2">[ ] Notify Stakeholders: Send an email to Project Managers and Department Heads announcing the deployment completion.</text:span></text:p>
      <text:p text:style-name="P1"><text:span text:style-name="T2">[ ] Final Documentation Task: Assign a task to the Documentation Specialist to update the Network Topology Diagrams.</text:span></text:p>
      <text:p text:style-name="P1"><text:span text:style-name="T2">[ ] Create Asset End-of-Life Record: Create an entry in the Lifecycle Data Model to track the decommission date for the hardware.</text:span></text:p>
      <text:p text:style-name="P1"><text:span text:style-name="T2">[ ] Generate Deployment Summary Report: Generate a final report containing the deployment timeline, costs, and hardware specifications.</text:span></text:p>
      <text:p text:style-name="P1"><text:span text:style-name="T2">[ ] Remove Temporary Deployment Logs: Delete temporary staging logs and installation scratchpad entries from the system.</text:span></text:p>
      <text:p text:style-name="P1"><text:span text:style-name="T2">[ ] Urgent Alert: Deployment Failure: Send an SMS to the On-Call Engineer if any critical step in the deployment fails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roject-management/it-infrastructure-deploy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46.569000000</meta:creation-date>
    <dc:date>2026-06-28T11:55:46.569000000</dc:date>
    <meta:document-statistic meta:table-count="0" meta:image-count="0" meta:object-count="0" meta:page-count="2" meta:paragraph-count="26" meta:word-count="402" meta:character-count="2707" meta:non-whitespace-character-count="2331"/>
    <meta:generator>LibreOffice/24.2.7.2$Linux_X86_64 LibreOffice_project/420$Build-2</meta:generator>
  </office:meta>
</office:document-meta>
</file>