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T SERVICE DESK CAS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Incident Details: Retrieve the specific ticket details and requester information from the Incident Data Model.</text:span></text:p>
      <text:p text:style-name="P1"><text:span text:style-name="T2">[ ] Lookup Asset Information: Get hardware/software asset details linked to the user to identify-related vulnerabilities or compatibility.</text:span></text:p>
      <text:p text:style-name="P1"><text:span text:style-name="T2">[ ] Update Ticket Priority: Update the priority field in the Incident entry based on the impact and urgency assessment.</text:span></text:p>
      <text:p text:style-name="P1"><text:span text:style-name="T2">[ ] Calculate SLA Deadline: Execute a formula to determine the resolution deadline based on the current timestamp and priority-based SLA duration.</text:span></text:p>
      <text:p text:style-name="P1"><text:span text:style-name="T2">[ ] Assign Technician: Create a task for the Level 1 Support Agent to begin initial investigation.</text:span></text:p>
      <text:p text:style-name="P1"><text:span text:style-name="T2">[ ] Escalate to Level 2: Create a high-priority task for the Senior Engineering team if the initial investigation fails.</text:span></text:p>
      <text:p text:style-name="P1"><text:span text:style-name="T2">[ ] Create Change Request: If the incident requires infrastructure changes, create a new entry in the Change Management Data Model.</text:span></text:p>
      <text:p text:style-name="P1"><text:span text:style-name="T2">[ ] Log Resolution Notes: Update the existing Incident entry with the final resolution steps and root cause analysis.</text:span></text:p>
      <text:p text:style-name="P1"><text:span text:style-name="T2">[ ] Calculate Monthly Incident Volume: Aggregate all incident entries from the current month to calculate the total count of incoming tickets.</text:span></text:p>
      <text:p text:style-name="P1"><text:span text:style-name="T2">[ ] Notify Requester of Update: Send an automated email to the user informing them that their ticket status has changed.</text:span></text:p>
      <text:p text:style-name="P1"><text:span text:style-name="T2">[ ] Alert On-Call Engineer: Send an email alert to the on-call rotation list for Critical (P1) incidents.</text:span></text:p>
      <text:p text:style-name="P1"><text:span text:style-name="T2">[ ] Critical Alert SMS: Send an SMS notification to the IT Manager for immediate notification of system-down incidents.</text:span></text:p>
      <text:p text:style-name="P1"><text:span text:style-name="T2">[ ] Verification Task: Create a task for the original requester to confirm that the solution worked.</text:span></text:p>
      <text:p text:style-name="P1"><text:span text:style-name="T2">[ ] Close Incident: Update the Incident status to 'Closed' and set the closure timestamp.</text:span></text:p>
      <text:p text:style-name="P1"><text:span text:style-name="T2">[ ] Generate Weekly SLA Compliance Report: Create a report summarizing the percentage of tickets resolved within the calculated SLA deadline.</text:span></text:p>
      <text:p text:style-name="P1"><text:span text:style-name="T2">[ ] Cleanup Temporary Logs: Delete temporary diagnostic log entries created during the troubleshooting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it-service-desk-cas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21.674000000</meta:creation-date>
    <dc:date>2026-06-28T11:55:21.674000000</dc:date>
    <meta:document-statistic meta:table-count="0" meta:image-count="0" meta:object-count="0" meta:page-count="1" meta:paragraph-count="22" meta:word-count="340" meta:character-count="2270" meta:non-whitespace-character-count="1952"/>
    <meta:generator>LibreOffice/24.2.7.2$Linux_X86_64 LibreOffice_project/420$Build-2</meta:generator>
  </office:meta>
</office:document-meta>
</file>