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25a1e7cf130c0d2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icket Intake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Sub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Category (SELECTION options: Hardware, Software, Network, Security, Em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Critical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ed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/Time of Incid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 Diagnosis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eported issue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ffected systems/applications. (SELECTION options: Email, Network, Hardware, Software Application A, Software Application B, Datab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iagnosis based on information provided. (SELECTION options: Hardware Failure, Software Bug, Network Issue, User Err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s or log files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taken for initial investig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ution Implement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olu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Implementing Solu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 Type (SELECTION options: Software Patch, Hardware Replacement, Configuration Change, Workarou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Changes Ma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les (e.g., screenshot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esting Result (SELECTION options: Successful, Partial Success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Notes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Commun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 Call, Instant Message, Help Desk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knowledgment of Update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ommunication (Brie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Knowledge Base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blem Description (for Knowledge Ba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ep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Base Category (SELECTION options: Hardware, Software, Network, Secur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Level (for KB Search Ranking)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creenshots/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Base Article Title (Short &amp; Descrip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olve (for future referenc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cket Closure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Duplicate, Cannot Reproduce, Closed - No Action, Workaround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Co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Resolution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Confirm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Confirmation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Age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solution Review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user satisfied with the resolution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root cause document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/ Improvement Sugg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is ticket require escalation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