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T SUPPORT TICKET RESOLU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ICKET INTAKE &amp; PRIORITIZATION ---</text:span></text:p>
      <text:p text:style-name="P1"><text:span text:style-name="T2">[ ] Ticket Subject</text:span></text:p>
      <text:p text:style-name="P1"><text:span text:style-name="T2">[ ] User Description of Issue</text:span></text:p>
      <text:p text:style-name="P1"><text:span text:style-name="T2">[ ] Ticket Category (Hardware, Software, Network, Security, Email, Other)</text:span></text:p>
      <text:p text:style-name="P1"><text:span text:style-name="T2">[ ] Severity Level (Critical, High, Medium, Low)</text:span></text:p>
      <text:p text:style-name="P1"><text:span text:style-name="T2">[ ] Estimated Impacted Users</text:span></text:p>
      <text:p text:style-name="P1"><text:span text:style-name="T2">[ ] Date/Time of Incident</text:span></text:p>
      <text:p text:style-name="P1"/>
      <text:p text:style-name="P1"><text:span text:style-name="T1">--- PROBLEM DIAGNOSIS &amp; INVESTIGATION ---</text:span></text:p>
      <text:p text:style-name="P1"><text:span text:style-name="T2">[ ] Describe the reported issue in detail.</text:span></text:p>
      <text:p text:style-name="P1"><text:span text:style-name="T2">[ ] Select affected systems/applications. (Email, Network, Hardware, Software Application A, Software Application B, Database, Other)</text:span></text:p>
      <text:p text:style-name="P1"><text:span text:style-name="T2">[ ] Error code (if applicable)</text:span></text:p>
      <text:p text:style-name="P1"><text:span text:style-name="T2">[ ] Initial diagnosis based on information provided. (Hardware Failure, Software Bug, Network Issue, User Error, Unknown)</text:span></text:p>
      <text:p text:style-name="P1"><text:span text:style-name="T2">[ ] Upload screenshots or log files (if applicable).</text:span></text:p>
      <text:p text:style-name="P1"><text:span text:style-name="T2">[ ] Steps taken for initial investigation.</text:span></text:p>
      <text:p text:style-name="P1"/>
      <text:p text:style-name="P1"><text:span text:style-name="T1">--- SOLUTION IMPLEMENTATION &amp; TESTING ---</text:span></text:p>
      <text:p text:style-name="P1"><text:span text:style-name="T2">[ ] Detailed Solution Steps</text:span></text:p>
      <text:p text:style-name="P1"><text:span text:style-name="T2">[ ] Time Spent Implementing Solution (minutes)</text:span></text:p>
      <text:p text:style-name="P1"><text:span text:style-name="T2">[ ] Solution Type (Software Patch, Hardware Replacement, Configuration Change, Workaround, Other)</text:span></text:p>
      <text:p text:style-name="P1"><text:soft-page-break/><text:span text:style-name="T2">[ ] Configuration Changes Made (if applicable)</text:span></text:p>
      <text:p text:style-name="P1"><text:span text:style-name="T2">[ ] Supporting Files (e.g., screenshots, logs)</text:span></text:p>
      <text:p text:style-name="P1"><text:span text:style-name="T2">[ ] Initial Testing Result (Successful, Partial Success, Unsuccessful)</text:span></text:p>
      <text:p text:style-name="P1"><text:span text:style-name="T2">[ ] Testing Notes &amp; Observations</text:span></text:p>
      <text:p text:style-name="P1"/>
      <text:p text:style-name="P1"><text:span text:style-name="T1">--- USER COMMUNICATION &amp; UPDATES ---</text:span></text:p>
      <text:p text:style-name="P1"><text:span text:style-name="T2">[ ] Communication Method (Email, Phone Call, Instant Message, Help Desk Portal)</text:span></text:p>
      <text:p text:style-name="P1"><text:span text:style-name="T2">[ ] Last Communication Date</text:span></text:p>
      <text:p text:style-name="P1"><text:span text:style-name="T2">[ ] Last Communication Time</text:span></text:p>
      <text:p text:style-name="P1"><text:span text:style-name="T2">[ ] Summary of Last Communication</text:span></text:p>
      <text:p text:style-name="P1"><text:span text:style-name="T2">[ ] User Acknowledgment of Update (Yes, No, N/A)</text:span></text:p>
      <text:p text:style-name="P1"><text:span text:style-name="T2">[ ] Next Scheduled Communication (Brief)</text:span></text:p>
      <text:p text:style-name="P1"/>
      <text:p text:style-name="P1"><text:span text:style-name="T1">--- DOCUMENTATION &amp; KNOWLEDGE BASE UPDATE ---</text:span></text:p>
      <text:p text:style-name="P1"><text:span text:style-name="T2">[ ] Detailed Problem Description (for Knowledge Base)</text:span></text:p>
      <text:p text:style-name="P1"><text:span text:style-name="T2">[ ] Resolution Steps (Detailed)</text:span></text:p>
      <text:p text:style-name="P1"><text:span text:style-name="T2">[ ] Knowledge Base Category (Hardware, Software, Network, Security, Other)</text:span></text:p>
      <text:p text:style-name="P1"><text:span text:style-name="T2">[ ] Impact Level (for KB Search Ranking) (Low, Medium, High, Critical)</text:span></text:p>
      <text:p text:style-name="P1"><text:span text:style-name="T2">[ ] Relevant Screenshots/Logs</text:span></text:p>
      <text:p text:style-name="P1"><text:span text:style-name="T2">[ ] Knowledge Base Article Title (Short &amp; Descriptive)</text:span></text:p>
      <text:p text:style-name="P1"><text:span text:style-name="T2">[ ] Estimated Time to Resolve (for future reference)</text:span></text:p>
      <text:p text:style-name="P1"/>
      <text:p text:style-name="P1"><text:span text:style-name="T1">--- TICKET CLOSURE &amp; VERIFICATION ---</text:span></text:p>
      <text:p text:style-name="P1"><text:span text:style-name="T2">[ ] Resolution Status (Resolved, Duplicate, Cannot Reproduce, Closed - No Action, Workaround Implemented)</text:span></text:p>
      <text:p text:style-name="P1"><text:span text:style-name="T2">[ ] Confirmation Code (if applicable)</text:span></text:p>
      <text:p text:style-name="P1"><text:span text:style-name="T2">[ ] Summary of Resolution</text:span></text:p>
      <text:p text:style-name="P1"><text:soft-page-break/><text:span text:style-name="T2">[ ] Time Spent on Resolution (in minutes)</text:span></text:p>
      <text:p text:style-name="P1"><text:span text:style-name="T2">[ ] User Confirmation Required? (Yes, No)</text:span></text:p>
      <text:p text:style-name="P1"><text:span text:style-name="T2">[ ] User Confirmation Received Date</text:span></text:p>
      <text:p text:style-name="P1"><text:span text:style-name="T2">[ ] Support Agent Signature</text:span></text:p>
      <text:p text:style-name="P1"/>
      <text:p text:style-name="P1"><text:span text:style-name="T1">--- POST-RESOLUTION REVIEW &amp; FEEDBACK ---</text:span></text:p>
      <text:p text:style-name="P1"><text:span text:style-name="T2">[ ] Was the user satisfied with the resolution? (Yes, No, Neutral)</text:span></text:p>
      <text:p text:style-name="P1"><text:span text:style-name="T2">[ ] User Feedback (if applicable)</text:span></text:p>
      <text:p text:style-name="P1"><text:span text:style-name="T2">[ ] Resolution Time (in minutes)</text:span></text:p>
      <text:p text:style-name="P1"><text:span text:style-name="T2">[ ] Was the root cause documented? (Yes, No, Partially)</text:span></text:p>
      <text:p text:style-name="P1"><text:span text:style-name="T2">[ ] Lessons Learned / Improvement Suggestions</text:span></text:p>
      <text:p text:style-name="P1"><text:span text:style-name="T2">[ ] Did this ticket require escalation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it-support-ticket-resolu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6.437000000</meta:creation-date>
    <dc:date>2026-06-22T10:19:26.437000000</dc:date>
    <meta:document-statistic meta:table-count="0" meta:image-count="0" meta:object-count="0" meta:page-count="3" meta:paragraph-count="58" meta:word-count="435" meta:character-count="2854" meta:non-whitespace-character-count="2477"/>
    <meta:generator>LibreOffice/24.2.7.2$Linux_X86_64 LibreOffice_project/420$Build-2</meta:generator>
  </office:meta>
</office:document-meta>
</file>