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2c864b52dafc5c85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ървоначална оценка и сред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 на съхранение на инвентар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градуси по 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икновена влажност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тъчно осветление (SELECTION options: Адекватен, Недостатъчно, Нужда от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нтилация (SELECTION options: Адекватен, Недостатъчен, Нужно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колните усло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трол на достъпа и персонал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исло на упълномощените лица с достъп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система за контрол на достъпа (напр. ключ, карта, биометричен) (SELECTION options: Ключ, Карта, Биометричен, Комбин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преглед на правата за достъп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те ли двуфакторна автентификация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цедурата за достъп на посетите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ват ли се проверки на персонала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ичайното време за достъп се предостав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Функционалност на Системата за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реакция на системата за сигнализация (секунд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Камерата (SELECTION options: Изцяло работещ, Частично работещ, Неработоспособ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чиките за движение работят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техническо обслужване на камер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оследна проверка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чници за врати/прозорци – Работят ли? (SELECTION options: Да, Не, Н/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работата или проблеми с систем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актики за съхранение на инвентар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смяна на сигурната комбинация (месец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съхранение на бижутарии (SELECTION options: Безопашни скривалища, Забравени изложбени витрини, Скрителна камера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„Друг“ метод за съхранение (ако е избран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еханизъм за заключване на витрина с бижутерия (SELECTION options: Ключов, Комбинация, Електронно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ханизма за заключване на витрината „Други“ (ако е избран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на етикетиране на инвентар на бижутария (SELECTION options: RFID, Штрихкодове, Ръчно номерация, Без етикет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я на зона за съхранение на бижутар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ж на записи и документ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инвентаризационно пресмяван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открити разли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ен метод за примирение (SELECTION options: Физичен преглед и корекция, Генериран от системата доклад, Цикличено преброя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е от последния инвентар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идентифицирани несъответств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дприемите коригиращи действ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астраховане и управление на рискове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лимит на застрахователното покритие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застраховател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тичане на застрахователната полиц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окритите рискове (напр. кражба, пожар, природно бедстви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ва ли инвентара застрахователната защита от прекъсване на бизнеса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застрахователното покритие (напр. Обриск, Изброен риск) (SELECTION options: За всички рискове, Назван Риск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на застрахователна полица (по желание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на служителите и процеду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 какви си процедури за сигурност сте обучени? (SELECTION options: Реакция на тревога, Протокол за безопасно отваряне, Сглобяване на инвентар, Съобщеване за подозрителна дейност, Техники за предотвратяване на загуб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то обучение по сигурнос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лужителски личен номер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какви и да са вашите притеснения относно сигурността на инвентара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о е вашето разбиране за значението на докладването за несъответствия в инвентаризацията? (SELECTION options: Висок, Медиум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я (Подтверждение за обучение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лан за действие при извънредни обстоятелств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тактно лице при извънредни случаи (Им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лефон за спешни контак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кашната аварийно уче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осигуряване на обекта (в случай на тревога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стъпки за следване в случай на подозрение за кражб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и държави власти да контактират (отбележете всички, които се отнасят) (SELECTION options: Местна полиция, Страхова компания, Сигурностна фирм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ен метод за комуникация по време на спешна ситуация (SELECTION options: Телефонно обаждане, Имейл, Двупосочна радиокомуник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ачете карта на изходните маршрут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едовни одити и преглед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ди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одита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на одита (SELECTION options: Пълен инвентар, Проверка на места, Тест на системата за сигурнос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оди от одита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и корективни действия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корективн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евантивните действ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оди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