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СЪСТОЯНИЕТО НА ЗАПАСИТЕ ОТ БИЖУТЕРИЯ - ПРОВЕРКА НА КОНТРОЛ (ЧЕКЛИСТ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НА ОЦЕНКА И СРЕДА ---</text:span></text:p>
      <text:p text:style-name="P1"><text:span text:style-name="T2">[ ] Место на съхранение на инвентар</text:span></text:p>
      <text:p text:style-name="P1"><text:span text:style-name="T2">[ ] Околната температура (градуси по Целзий)</text:span></text:p>
      <text:p text:style-name="P1"><text:span text:style-name="T2">[ ] Обикновена влажност (%)</text:span></text:p>
      <text:p text:style-name="P1"><text:span text:style-name="T2">[ ] Достатъчно осветление (Адекватен, Недостатъчно, Нужда от подобрение)</text:span></text:p>
      <text:p text:style-name="P1"><text:span text:style-name="T2">[ ] Вентилация (Адекватен, Недостатъчен, Нужно подобрение)</text:span></text:p>
      <text:p text:style-name="P1"><text:span text:style-name="T2">[ ] Описание на околните условия</text:span></text:p>
      <text:p text:style-name="P1"/>
      <text:p text:style-name="P1"><text:span text:style-name="T1">--- КОНТРОЛ НА ДОСТЪПА И ПЕРСОНАЛ ---</text:span></text:p>
      <text:p text:style-name="P1"><text:span text:style-name="T2">[ ] Число на упълномощените лица с достъп</text:span></text:p>
      <text:p text:style-name="P1"><text:span text:style-name="T2">[ ] Тип система за контрол на достъпа (напр. ключ, карта, биометричен) (Ключ, Карта, Биометричен, Комбинация)</text:span></text:p>
      <text:p text:style-name="P1"><text:span text:style-name="T2">[ ] Последен преглед на правата за достъп</text:span></text:p>
      <text:p text:style-name="P1"><text:span text:style-name="T2">[ ] Използвате ли двуфакторна автентификация? (Да, Не)</text:span></text:p>
      <text:p text:style-name="P1"><text:span text:style-name="T2">[ ] Описание на процедурата за достъп на посетители</text:span></text:p>
      <text:p text:style-name="P1"><text:span text:style-name="T2">[ ] Извърват ли се проверки на персонала? (Да, Не)</text:span></text:p>
      <text:p text:style-name="P1"><text:span text:style-name="T2">[ ] Обичайното време за достъп се предоставя</text:span></text:p>
      <text:p text:style-name="P1"/>
      <text:p text:style-name="P1"><text:span text:style-name="T1">--- ФУНКЦИОНАЛНОСТ НА СИСТЕМАТА ЗА СИГУРНОСТ ---</text:span></text:p>
      <text:p text:style-name="P1"><text:span text:style-name="T2">[ ] Време на реакция на системата за сигнализация (секунди)</text:span></text:p>
      <text:p text:style-name="P1"><text:span text:style-name="T2">[ ] Функционалност на Камерата (Изцяло работещ, Частично работещ, Неработоспособен)</text:span></text:p>
      <text:p text:style-name="P1"><text:soft-page-break/><text:span text:style-name="T2">[ ] Датчиките за движение работят? (Да, Не, Н/А)</text:span></text:p>
      <text:p text:style-name="P1"><text:span text:style-name="T2">[ ] Последна дата на техническо обслужване на камерата</text:span></text:p>
      <text:p text:style-name="P1"><text:span text:style-name="T2">[ ] Време на последна проверка на системата</text:span></text:p>
      <text:p text:style-name="P1"><text:span text:style-name="T2">[ ] Датчници за врати/прозорци – Работят ли? (Да, Не, Н/Д)</text:span></text:p>
      <text:p text:style-name="P1"><text:span text:style-name="T2">[ ] Забележки относно работата или проблеми с системата</text:span></text:p>
      <text:p text:style-name="P1"/>
      <text:p text:style-name="P1"><text:span text:style-name="T1">--- ПРАКТИКИ ЗА СЪХРАНЕНИЕ НА ИНВЕНТАР ---</text:span></text:p>
      <text:p text:style-name="P1"><text:span text:style-name="T2">[ ] Честота на смяна на сигурната комбинация (месеци)</text:span></text:p>
      <text:p text:style-name="P1"><text:span text:style-name="T2">[ ] Метод за съхранение на бижутарии (Безопашни скривалища, Забравени изложбени витрини, Скрителна камера, Други (Уточнете в LONG_TEXT))</text:span></text:p>
      <text:p text:style-name="P1"><text:span text:style-name="T2">[ ] Опишете „Друг“ метод за съхранение (ако е избран)</text:span></text:p>
      <text:p text:style-name="P1"><text:span text:style-name="T2">[ ] Тип механизъм за заключване на витрина с бижутерия (Ключов, Комбинация, Електронно, Други)</text:span></text:p>
      <text:p text:style-name="P1"><text:span text:style-name="T2">[ ] Опишете механизма за заключване на витрината „Други“ (ако е избрана)</text:span></text:p>
      <text:p text:style-name="P1"><text:span text:style-name="T2">[ ] Метод на етикетиране на инвентар на бижутария (RFID, Штрихкодове, Ръчно номерация, Без етикетиране)</text:span></text:p>
      <text:p text:style-name="P1"><text:span text:style-name="T2">[ ] Фотография на зона за съхранение на бижутария</text:span></text:p>
      <text:p text:style-name="P1"/>
      <text:p text:style-name="P1"><text:span text:style-name="T1">--- ВОДЕЖ НА ЗАПИСИ И ДОКУМЕНТАЦИЯ ---</text:span></text:p>
      <text:p text:style-name="P1"><text:span text:style-name="T2">[ ] Дата на последно инвентаризационно пресмяване</text:span></text:p>
      <text:p text:style-name="P1"><text:span text:style-name="T2">[ ] Дата на последна сверка</text:span></text:p>
      <text:p text:style-name="P1"><text:span text:style-name="T2">[ ] Забележки за открити разлики</text:span></text:p>
      <text:p text:style-name="P1"><text:span text:style-name="T2">[ ] Използен метод за примирение (Физичен преглед и корекция, Генериран от системата доклад, Цикличено преброяване)</text:span></text:p>
      <text:p text:style-name="P1"><text:span text:style-name="T2">[ ] Копие от последния инвентара</text:span></text:p>
      <text:p text:style-name="P1"><text:span text:style-name="T2">[ ] Брой идентифицирани несъответствия</text:span></text:p>
      <text:p text:style-name="P1"><text:span text:style-name="T2">[ ] Обобщение на предприемите коригиращи действия</text:span></text:p>
      <text:p text:style-name="P1"/>
      <text:p text:style-name="P1"><text:span text:style-name="T1">--- ЗАСТРАХОВАНЕ И УПРАВЛЕНИЕ НА РИСКОВЕТЕ ---</text:span></text:p>
      <text:p text:style-name="P1"><text:span text:style-name="T2">[ ] Текущ лимит на застрахователното покритие (USD)</text:span></text:p>
      <text:p text:style-name="P1"><text:soft-page-break/><text:span text:style-name="T2">[ ] Име на застрахователя</text:span></text:p>
      <text:p text:style-name="P1"><text:span text:style-name="T2">[ ] Дата на изтичане на застрахователната полица</text:span></text:p>
      <text:p text:style-name="P1"><text:span text:style-name="T2">[ ] Описание на покритите рискове (напр. кражба, пожар, природно бедствие)</text:span></text:p>
      <text:p text:style-name="P1"><text:span text:style-name="T2">[ ] Включва ли инвентара застрахователната защита от прекъсване на бизнеса? (Да, Не, Несигурен)</text:span></text:p>
      <text:p text:style-name="P1"><text:span text:style-name="T2">[ ] Вид на застрахователното покритие (напр. Обриск, Изброен риск) (За всички рискове, Назван Риск)</text:span></text:p>
      <text:p text:style-name="P1"><text:span text:style-name="T2">[ ] Копия на застрахователна полица (по желание)</text:span></text:p>
      <text:p text:style-name="P1"/>
      <text:p text:style-name="P1"><text:span text:style-name="T1">--- ОБУЧЕНИЕ НА СЛУЖИТЕЛИТЕ И ПРОЦЕДУРИ ---</text:span></text:p>
      <text:p text:style-name="P1"><text:span text:style-name="T2">[ ] На какви си процедури за сигурност сте обучени? (Реакция на тревога, Протокол за безопасно отваряне, Сглобяване на инвентар, Съобщеване за подозрителна дейност, Техники за предотвратяване на загуби)</text:span></text:p>
      <text:p text:style-name="P1"><text:span text:style-name="T2">[ ] Дата на последното обучение по сигурност</text:span></text:p>
      <text:p text:style-name="P1"><text:span text:style-name="T2">[ ] Номер на служителски личен номер</text:span></text:p>
      <text:p text:style-name="P1"><text:span text:style-name="T2">[ ] Опишете какви и да са вашите притеснения относно сигурността на инвентара.</text:span></text:p>
      <text:p text:style-name="P1"><text:span text:style-name="T2">[ ] Какво е вашето разбиране за значението на докладването за несъответствия в инвентаризацията? (Висок, Медиум, Ниско)</text:span></text:p>
      <text:p text:style-name="P1"><text:span text:style-name="T2">[ ] Подпис на служителя (Подтверждение за обучение)</text:span></text:p>
      <text:p text:style-name="P1"/>
      <text:p text:style-name="P1"><text:span text:style-name="T1">--- ПЛАН ЗА ДЕЙСТВИЕ ПРИ ИЗВЪНРЕДНИ ОБСТОЯТЕЛСТВА ---</text:span></text:p>
      <text:p text:style-name="P1"><text:span text:style-name="T2">[ ] Контактно лице при извънредни случаи (Име)</text:span></text:p>
      <text:p text:style-name="P1"><text:span text:style-name="T2">[ ] Телефон за спешни контакти</text:span></text:p>
      <text:p text:style-name="P1"><text:span text:style-name="T2">[ ] Дата на послекашната аварийно учене</text:span></text:p>
      <text:p text:style-name="P1"><text:span text:style-name="T2">[ ] Очаквано време за осигуряване на обекта (в случай на тревога)</text:span></text:p>
      <text:p text:style-name="P1"><text:span text:style-name="T2">[ ] Подробни стъпки за следване в случай на подозрение за кражба</text:span></text:p>
      <text:p text:style-name="P1"><text:span text:style-name="T2">[ ] Кои държави власти да контактират (отбележете всички, които се отнасят) (Местна полиция, Страхова компания, Сигурностна фирма)</text:span></text:p>
      <text:p text:style-name="P1"><text:span text:style-name="T2">[ ] Основен метод за комуникация по време на спешна ситуация (Телефонно обаждане, Имейл, Двупосочна радиокомуникация)</text:span></text:p>
      <text:p text:style-name="P1"><text:span text:style-name="T2">[ ] Прикачете карта на изходните маршрути</text:span></text:p>
      <text:p text:style-name="P1"/>
      <text:p text:style-name="P1"><text:span text:style-name="T1">--- РЕДОВНИ ОДИТИ И ПРЕГЛЕДИ ---</text:span></text:p>
      <text:p text:style-name="P1"><text:soft-page-break/><text:span text:style-name="T2">[ ] Последна дата на одита</text:span></text:p>
      <text:p text:style-name="P1"><text:span text:style-name="T2">[ ] Честота на одита (дни)</text:span></text:p>
      <text:p text:style-name="P1"><text:span text:style-name="T2">[ ] Тип на одита (Пълен инвентар, Проверка на места, Тест на системата за сигурност)</text:span></text:p>
      <text:p text:style-name="P1"><text:span text:style-name="T2">[ ] Изводи от одита/Наблюдения</text:span></text:p>
      <text:p text:style-name="P1"><text:span text:style-name="T2">[ ] Необходими корективни действия (Да, Не)</text:span></text:p>
      <text:p text:style-name="P1"><text:span text:style-name="T2">[ ] Описание на корективните действия</text:span></text:p>
      <text:p text:style-name="P1"><text:span text:style-name="T2">[ ] Дата на завършване на превантивните действия</text:span></text:p>
      <text:p text:style-name="P1"><text:span text:style-name="T2">[ ] Подпис на одитор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jewelry-inventory-securi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04.431000000</meta:creation-date>
    <dc:date>2026-06-22T13:41:04.431000000</dc:date>
    <meta:document-statistic meta:table-count="0" meta:image-count="0" meta:object-count="0" meta:page-count="4" meta:paragraph-count="78" meta:word-count="714" meta:character-count="4570" meta:non-whitespace-character-count="3933"/>
    <meta:generator>LibreOffice/24.2.7.2$Linux_X86_64 LibreOffice_project/420$Build-2</meta:generator>
  </office:meta>
</office:document-meta>
</file>