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da3c73f1a3e3e2f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inschätzung &amp;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Grad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qualität (SELECTION options: ausreichend, unzureichend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 (SELECTION options: ausreichend, unzureichend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welt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angskontrolle &amp;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torisierten Personen mit Zu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kontrollsystemtyp (z. B. Schlüssel, Karte, biometrisch) (SELECTION options: Schlüssel, Karte, Biometrie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r Zugriffsberechtig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i-Faktor-Authentifizierung implementiert? (SELECTION options: Ja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das Verfahren für Besucherzugang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i Mitarbeitern Hintergrundüberprüfungen durchgefüh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übliche Zugang wird gewährt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fun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-System-Reaktion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Funktionalität (SELECTION options: Voll funktionsfähig, Teilweise funktionsfähi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gungsmelder betriebsberei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amera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ystem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/Fenstersensoren – Funktionsfähig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leistung oder zu 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haltungs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e Kombination Änderungsfrequenz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uckaufbewahrung (SELECTION options: Tresore, Abgeschlossene Vitrinen, Treso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ndere Speichermethode (falls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össertyp für Schmuckauslagen (SELECTION options: verschlüsselt, Kombination, Elektron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lternativen Verriegelungsmechanismus für das Ausstellungsgehäuse (falls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Schmuckinventarisierung (SELECTION options: RFID, Barcode, Manuelle Nummerierung, Keine Kennzeichn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Schmuckaufbewahrungsberei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Inven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bglei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festgestellten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Versöhnung (SELECTION options: Physische Zählung und Anpassung, Systemgenerierter Bericht, Zyklische Inven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letzten Bestandsberi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Abweich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riffenen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cherung und Risiko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Versicherungssumm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titelge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Versicherungs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tungsbereich der versicherten Risiken (z. B. Diebstahl, Brand, Naturkatastrop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Bestand in der Betriebsausfallversicherung enthalt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schutz (z.B. All-Risk, benannte Gefahren) (SELECTION options: Alle Risiken, Benannter Gefa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police (Kopie, 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en &amp; Verfahr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 welche Sicherheitsschulungen wurden Sie vorbereitet? (SELECTION options: Alarmbereitschaft, Sichere Öffnungsprozedur, Bestandsabstimmung, Verdächtige Aktivitäten melden, Verlustpräventionstechnik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itte alle Bedenken bezüglich der Sicherheit des Lagerbestan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erstehen Sie die Bedeutung der Meldung von Lagerabweichungen?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*innen-Unterschrift (Bestätigung der Schul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Notfälle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-Telefo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zur Sicherung des Geländes (im Alarmsitu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weisungen im Verdachtsfall von Diebst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hörden zu kontaktieren ist (alle zutreffenden auswählen) (SELECTION options: Ortsbezogene Polizei, Versicherer, Sicherheitsdie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ethode im Notfall (SELECTION options: Telefonat, E-Mail, Zweiwegefunkger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e Karte der Fluchtwege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lmäßige Audits und Überprüfun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frequenz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art (SELECTION options: Komplette Bestandsliste, Stichprobenkontrolle, Sicherheitssystem-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Korrekturmaßnahme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