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33c56655ea55f40b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Inicial y Ento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de inventari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grado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ambie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 la iluminación (SELECTION options: adecuado, Insuficiente, Necesita mejorar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ntilación (SELECTION options: adecuado, Insuficiente, Necesita mejor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condiciones ambient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Acceso y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autorizado con acce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control de acceso (p. ej., llave, tarjeta, biométrico) (SELECTION options: Clave, Tarjeta, biométrico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revisión de permisos de acce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implementado la autenticación de dos factor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dimiento de acceso para visita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an verificaciones de antecedentes del personal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 acceso se otorga generalmente en un tiempo determinad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cionalidad del sistema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puesta del Sistema de Alarma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l Sistema de Cámaras (SELECTION options: Totalmente funcional, Parcialmente funcional., No funcional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nsores de movimiento operativos?</text:p>
            <text:p>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sistema de cámar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último control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es de puerta/ventana – ¿operativos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o problemas del sistem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ácticas de Almacenamiento de Inventar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Recomendada de Cambio de Combinación (Mes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de Joyas (SELECTION options: Cajas fuertes, Vitrinas cerradas, Bóveda, Otro (Especificar en TEXTO_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método de almacenamiento alternativo (si lo seleccionó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ecanismo de cierre para vitrina de joyería (SELECTION options: Bloqueado., Combinación, Electrónico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mecanismo de cierre del expositor Otros (si está seleccion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tiquetado de Inventario de Joyería (SELECTION options: RFID, Códigos de barras, Numeración Manual, Sin etique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área de almacenamiento de joyerí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dia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nteo de inventa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oncili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Encontr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ciliación utilizado (SELECTION options: Conteo Físico y Ajuste, Informe generado por el sistema, Conteo cícl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Informe del Último Inventari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crepancias ident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medidas correctivas adopt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guros y Gestión de Riesg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actual de cobertura de segur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Compañía de Segur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póliza de segu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riesgos cubiertos (p. ej., robo, incendio, desastre natur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incluido el inventario en el seguro de interrupción de negocios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bertura de Seguro (p. ej., Cobertura Amplia, Riesgo Nominativo) (SELECTION options: Cobertura todo riesgo, Peligro Nomb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 Póliza de Segur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Procedimientos para Emplead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n qué procedimientos de seguridad ha sido capacitado/a?</text:p>
            <text:p> (SELECTION options: Respuesta a la alarma, Protocolo de Apertura Segura, Conciliación de inventario, Reportando Actividad Sospechosa, Técnicas de prevención de pérd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emple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preocupación que tenga sobre la seguridad del inventari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 es su comprensión sobre la importancia de notificar discrepancias en el inventario? (SELECTION options: Alto</text:p>
            <text:p>, Mediano/a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(Confirmación de capacitació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lan de Respuesta ante Emergenci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Emergencias (Nomb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en caso de emerg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para asegurar las instalaciones (en caso de alarm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Detallados a Seguir en Caso de Sospecha de Rob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é autoridades contactar (marque todas las que correspondan)</text:p>
            <text:p> (SELECTION options: Policía Local, Compañía de seguros, Compañía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Primario durante una Emergencia (SELECTION options: Llamada telefónica, Correo electrónico, Radio bidirec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mapa de rutas de escape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orías y revisiones periód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uditorí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auditoría (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uditoría (SELECTION options: Inventario Completo, Verificación aleatoria, Prueba del sistema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azgos/Observaciones de la audito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requeridas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acciones correc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cción correc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di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