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73c56655ea55f56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de l'inventair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degrés 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ambian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équation de l'éclairage (SELECTION options: Suffisant, Insuffisant, Nécessite des amélioration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ilation</text:p>
            <text:p> (SELECTION options: Suffisant, Suffisant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nditions environnem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et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autorisé(s) à l'accè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contrôle d'accès (p. ex., clé, badge, biométrique) (SELECTION options: Clé, Carte, Biométrique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révision des autorisations d'ac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fication à deux facteurs activ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'accès pour les visiteur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vérifications d'antécédents sont-elles effectuées auprès du personnel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ccès est généralement accordé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u système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du système d'alarme (second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u système de caméra (SELECTION options: Entièrement fonctionnel, Partiellement fonctionnel, Non fonct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eurs de mouvement opérationnels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camé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systèm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teurs de porte/fenêtre – Fonctionnels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formances ou les problèmes du systè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tiques de stockage des stock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modification du code (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angement des bijoux</text:p>
            <text:p> (SELECTION options: Coffres-forts, Vitrines verrouillées, coffre-fort, Autre (Préciser dans TEXTE_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autre méthode de stockage (si sélectionné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écanisme de verrouillage pour vitrine à bijoux (SELECTION options: Verrouillé, Combinaison, électron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mécanisme de verrouillage du présentoir Autre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tiquetage des stocks de bijoux (SELECTION options: RFID, Codes-barres, Numérotation manuelle, Pas de marquag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'un espace de rangement de bijoux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pproch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ivergences constat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éconciliation utilisée</text:p>
            <text:p> (SELECTION options: Comptage physique et ajustement, Rapport généré par le système, Comptage cyc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dernier rapport d'inventai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consta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ctions correctives entrepri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urance et ges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actuelle de couvertu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ssur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ce d'assura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risques couverts (p. ex. vol, incendie, catastrophe naturell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inventaire est-il couvert par l'assurance interruption d'activité ? (SELECTION options: Oui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d'assurance (p. ex. tous risques, sinistre nommé) (SELECTION options: Tous risques, Nommen Peri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e la police d'assuranc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procédures du personn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 quelles procédures de sécurité avez-vous été formé ? (SELECTION options: Réponse d'alarme, Protocole d'ouverture sécurisée, Réconciliation des stocks</text:p>
            <text:p>, Signalement d'activités suspectes, Techniques de prévention des per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emplo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éoccupations que vous avez concernant la sécurité des stock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est votre compréhension de l'importance de signaler les écarts d'inventaire ? (SELECTION options: Élevé.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(accusé de réception de la fo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'intervention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en cas d'urgence (N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'urg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estimé pour sécuriser les lieux (en cas d'alarm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étaillées à suivre en cas de vol suspec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autorités contacter (cochez toutes les cases pertinentes)</text:p>
            <text:p> (SELECTION options: Police locale, Assureur, Société de sécurit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de communication principal en cas d'urgence (SELECTION options: Appel téléphonique</text:p>
            <text:p>, Courriel, Radio bidirectionnell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le plan des itinéraires d'évacuation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s et examens régul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audits (jo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audit (SELECTION options: Inventaire complet, Contrôle aléatoire</text:p>
            <text:p>, Test du système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tations/Observations d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à prendre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alisation des actions correctives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audi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