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ec864b52dafc5a3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ocena i środowisk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składowania zapas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stopnie Celsjus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otoczen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tarczające oświetlenie (SELECTION options: Adekwatny, Niewystarczające, Do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tylacja (SELECTION options: Wystarczający, Niewystarczający, Do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arunków środowiskow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Dostępu i Perso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prawnionego personelu z dostęp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kontroli dostępu (np. klucz, karta, biometria) (SELECTION options: Klucz, Karta, Biometryczny, Połą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eryfikacja uprawnień dostęp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rożona autentykacja dwuskładnikow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ę dostępu dla odwiedza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prowadzane są sprawdzenia przeszłości pracowników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owy czas dostępu jest przyznawian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kcjonalność Systemu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eakcji systemu alarmowego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ystemu kamer (SELECTION options: W pełni funkcjonalny, Częściowo sprawne, Nie dzi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ujniki ruchu sprawn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ystemu kam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sprawdzenia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ujniki drzwi/okien – Działają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ystemu lub problem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ktyki magazynowania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zmiany bezpiecznej kombinacji (miesi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przechowywania biżuterii (SELECTION options: Skarby (lub: Skrzynie), Zamknięte gabloty, Skrytka, Inne (Określ w TEKŚCIE_DŁUGI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metodę przechowywania „Inne” (jeśli wybra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echanizmu blokującego dla gabloty z biżuterią (SELECTION options: Kluczowy, Połączenie, Elektroniczn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mechanizm blokujący witryny „Inne” (jeśli wybr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Etykietowania Zaplecza Biżuterii (SELECTION options: RFID, Kody kreskowe, Ręczne numerowanie, Bez tag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obszaru przechowywania biżuteri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rejestrów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inwentaryz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uzgodn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krytych rozbież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rekonsyliacyjna (SELECTION options: Fizyczny stan i korekta, Raport wygenerowany przez system, Inwentaryzacja cyklic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ostatniego raportu inwentaryzacyjn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rozbież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odjętych działań naprawcz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bezpieczenia i zarządzanie ryzyk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limit ubezpieczeni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ubezpieczycie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polisy ubezpieczeni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bjętych ryzyk (np. kradzież, pożar, katastrofa natural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pasy są objęte ubezpieczeniem od zakłóceń działalności?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krycia ubezpieczeniowego (np. Wszystkie ryzyka, Określone szkody) (SELECTION options: Od wszystkich ryzyk, Nazwany Zagrożeni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olisy ubezpieczeniowej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procedury dla 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 jakie procedury bezpieczeństwa przeszkolono pana/panią? (SELECTION options: Reakcja na alarm, Protokół bezpiecznego otwierania, Zgodność stanów magazynowych, Zgłaszanie Podejrzanej Aktywności, Techniki Zapobiegania Stra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 pracow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obawy, jakie masz dotyczące bezpieczeństwa zapas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Pana/Pani pogląd na znaczenie zgłaszania rozbieżności w stanach magazynowych?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(Potwierdzenie udziału w szkoleniu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Reagowania Kryzysow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w nagłych przypadkach (Imię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kontaktowego w nagłych wypadk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alarm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zabezpieczenia lokalu (w przypadku alarmu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kroki do wykonania w przypadku podejrzenia kradzież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urzędy skontaktować się (zaznaczyć wszystkie odpowiednie) (SELECTION options: Lokalna Policja, Ubezpieczyciel, Firma ochrony bezpieczeńst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sposób komunikacji w sytuacji awaryjnej (SELECTION options: Połączenie telefoniczne, E-mail, Radio dwukierun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mapę dróg ewakuacyjny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ne audyty i przeglą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audytu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audytu (SELECTION options: Pełny inwentarz, Kontrola miejscowa, Test systemu bezpieczeńst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nioski/Obserwacje z audy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działania naprawcze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ziałań korygu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działań korygując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audy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