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AUDYTU BEZPIECZEŃSTWA ZAPASÓW BIŻUTERI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OCENA I ŚRODOWISKO ---</text:span></text:p>
      <text:p text:style-name="P1"><text:span text:style-name="T2">[ ] Miejsce składowania zapasów</text:span></text:p>
      <text:p text:style-name="P1"><text:span text:style-name="T2">[ ] Temperatura otoczenia (stopnie Celsjusza)</text:span></text:p>
      <text:p text:style-name="P1"><text:span text:style-name="T2">[ ] Wilgotność otoczenia (%)</text:span></text:p>
      <text:p text:style-name="P1"><text:span text:style-name="T2">[ ] Wystarczające oświetlenie (Adekwatny, Niewystarczające, Do poprawy)</text:span></text:p>
      <text:p text:style-name="P1"><text:span text:style-name="T2">[ ] Wentylacja (Wystarczający, Niewystarczający, Do poprawy)</text:span></text:p>
      <text:p text:style-name="P1"><text:span text:style-name="T2">[ ] Opis warunków środowiskowych</text:span></text:p>
      <text:p text:style-name="P1"/>
      <text:p text:style-name="P1"><text:span text:style-name="T1">--- KONTROLA DOSTĘPU I PERSONEL ---</text:span></text:p>
      <text:p text:style-name="P1"><text:span text:style-name="T2">[ ] Liczba uprawnionego personelu z dostępem</text:span></text:p>
      <text:p text:style-name="P1"><text:span text:style-name="T2">[ ] Typ systemu kontroli dostępu (np. klucz, karta, biometria) (Klucz, Karta, Biometryczny, Połączenie)</text:span></text:p>
      <text:p text:style-name="P1"><text:span text:style-name="T2">[ ] Ostatnia weryfikacja uprawnień dostępu</text:span></text:p>
      <text:p text:style-name="P1"><text:span text:style-name="T2">[ ] Wdrożona autentykacja dwuskładnikowa? (Tak, Nie)</text:span></text:p>
      <text:p text:style-name="P1"><text:span text:style-name="T2">[ ] Opisz procedurę dostępu dla odwiedzających</text:span></text:p>
      <text:p text:style-name="P1"><text:span text:style-name="T2">[ ] Czy przeprowadzane są sprawdzenia przeszłości pracowników? (Tak, Nie)</text:span></text:p>
      <text:p text:style-name="P1"><text:span text:style-name="T2">[ ] Typowy czas dostępu jest przyznawiany</text:span></text:p>
      <text:p text:style-name="P1"/>
      <text:p text:style-name="P1"><text:span text:style-name="T1">--- FUNKCJONALNOŚĆ SYSTEMU BEZPIECZEŃSTWA ---</text:span></text:p>
      <text:p text:style-name="P1"><text:span text:style-name="T2">[ ] Czas reakcji systemu alarmowego (sekundy)</text:span></text:p>
      <text:p text:style-name="P1"><text:span text:style-name="T2">[ ] Funkcjonalność systemu kamer (W pełni funkcjonalny, Częściowo sprawne, Nie działa)</text:span></text:p>
      <text:p text:style-name="P1"><text:soft-page-break/><text:span text:style-name="T2">[ ] Czujniki ruchu sprawne? (Tak, Nie, N/D)</text:span></text:p>
      <text:p text:style-name="P1"><text:span text:style-name="T2">[ ] Data ostatniego przeglądu systemu kamer</text:span></text:p>
      <text:p text:style-name="P1"><text:span text:style-name="T2">[ ] Czas ostatniego sprawdzenia systemu</text:span></text:p>
      <text:p text:style-name="P1"><text:span text:style-name="T2">[ ] Czujniki drzwi/okien – Działają? (Tak, Nie, N/D)</text:span></text:p>
      <text:p text:style-name="P1"><text:span text:style-name="T2">[ ] Uwagi dotyczące wydajności systemu lub problemów</text:span></text:p>
      <text:p text:style-name="P1"/>
      <text:p text:style-name="P1"><text:span text:style-name="T1">--- PRAKTYKI MAGAZYNOWANIA ZAPASÓW ---</text:span></text:p>
      <text:p text:style-name="P1"><text:span text:style-name="T2">[ ] Częstotliwość zmiany bezpiecznej kombinacji (miesiące)</text:span></text:p>
      <text:p text:style-name="P1"><text:span text:style-name="T2">[ ] Sposób przechowywania biżuterii (Skarby (lub: Skrzynie), Zamknięte gabloty, Skrytka, Inne (Określ w TEKŚCIE_DŁUGIM))</text:span></text:p>
      <text:p text:style-name="P1"><text:span text:style-name="T2">[ ] Opisz metodę przechowywania „Inne” (jeśli wybrano)</text:span></text:p>
      <text:p text:style-name="P1"><text:span text:style-name="T2">[ ] Typ mechanizmu blokującego dla gabloty z biżuterią (Kluczowy, Połączenie, Elektroniczny, Inne)</text:span></text:p>
      <text:p text:style-name="P1"><text:span text:style-name="T2">[ ] Opisz mechanizm blokujący witryny „Inne” (jeśli wybrany)</text:span></text:p>
      <text:p text:style-name="P1"><text:span text:style-name="T2">[ ] Metoda Etykietowania Zaplecza Biżuterii (RFID, Kody kreskowe, Ręczne numerowanie, Bez tagowania)</text:span></text:p>
      <text:p text:style-name="P1"><text:span text:style-name="T2">[ ] Zdjęcie obszaru przechowywania biżuterii</text:span></text:p>
      <text:p text:style-name="P1"/>
      <text:p text:style-name="P1"><text:span text:style-name="T1">--- PROWADZENIE REJESTRÓW I DOKUMENTACJA ---</text:span></text:p>
      <text:p text:style-name="P1"><text:span text:style-name="T2">[ ] Data ostatniego inwentaryzacji</text:span></text:p>
      <text:p text:style-name="P1"><text:span text:style-name="T2">[ ] Data ostatniego uzgodnienia</text:span></text:p>
      <text:p text:style-name="P1"><text:span text:style-name="T2">[ ] Uwagi dotyczące wykrytych rozbieżności</text:span></text:p>
      <text:p text:style-name="P1"><text:span text:style-name="T2">[ ] Zastosowana metoda rekonsyliacyjna (Fizyczny stan i korekta, Raport wygenerowany przez system, Inwentaryzacja cykliczna)</text:span></text:p>
      <text:p text:style-name="P1"><text:span text:style-name="T2">[ ] Kopia ostatniego raportu inwentaryzacyjnego</text:span></text:p>
      <text:p text:style-name="P1"><text:span text:style-name="T2">[ ] Liczba zidentyfikowanych rozbieżności</text:span></text:p>
      <text:p text:style-name="P1"><text:span text:style-name="T2">[ ] Podsumowanie podjętych działań naprawczych</text:span></text:p>
      <text:p text:style-name="P1"/>
      <text:p text:style-name="P1"><text:span text:style-name="T1">--- UBEZPIECZENIA I ZARZĄDZANIE RYZYKIEM ---</text:span></text:p>
      <text:p text:style-name="P1"><text:span text:style-name="T2">[ ] Aktualny limit ubezpieczenia (USD)</text:span></text:p>
      <text:p text:style-name="P1"><text:soft-page-break/><text:span text:style-name="T2">[ ] Nazwa ubezpieczyciela</text:span></text:p>
      <text:p text:style-name="P1"><text:span text:style-name="T2">[ ] Data wygaśnięcia polisy ubezpieczeniowej</text:span></text:p>
      <text:p text:style-name="P1"><text:span text:style-name="T2">[ ] Opis objętych ryzyk (np. kradzież, pożar, katastrofa naturalna)</text:span></text:p>
      <text:p text:style-name="P1"><text:span text:style-name="T2">[ ] Czy zapasy są objęte ubezpieczeniem od zakłóceń działalności? (Tak, Nie, Niepewny)</text:span></text:p>
      <text:p text:style-name="P1"><text:span text:style-name="T2">[ ] Typ pokrycia ubezpieczeniowego (np. Wszystkie ryzyka, Określone szkody) (Od wszystkich ryzyk, Nazwany Zagrożeniem)</text:span></text:p>
      <text:p text:style-name="P1"><text:span text:style-name="T2">[ ] Kopia polisy ubezpieczeniowej (opcjonalnie)</text:span></text:p>
      <text:p text:style-name="P1"/>
      <text:p text:style-name="P1"><text:span text:style-name="T1">--- SZKOLENIA I PROCEDURY DLA PRACOWNIKÓW ---</text:span></text:p>
      <text:p text:style-name="P1"><text:span text:style-name="T2">[ ] Na jakie procedury bezpieczeństwa przeszkolono pana/panią? (Reakcja na alarm, Protokół bezpiecznego otwierania, Zgodność stanów magazynowych, Zgłaszanie Podejrzanej Aktywności, Techniki Zapobiegania Stratom)</text:span></text:p>
      <text:p text:style-name="P1"><text:span text:style-name="T2">[ ] Data ostatniego szkolenia z zakresu bezpieczeństwa</text:span></text:p>
      <text:p text:style-name="P1"><text:span text:style-name="T2">[ ] Numer ID pracownika</text:span></text:p>
      <text:p text:style-name="P1"><text:span text:style-name="T2">[ ] Opisz wszelkie obawy, jakie masz dotyczące bezpieczeństwa zapasów.</text:span></text:p>
      <text:p text:style-name="P1"><text:span text:style-name="T2">[ ] Jaki jest Pana/Pani pogląd na znaczenie zgłaszania rozbieżności w stanach magazynowych? (Wysoki, Środek, Niski)</text:span></text:p>
      <text:p text:style-name="P1"><text:span text:style-name="T2">[ ] Podpis pracownika (Potwierdzenie udziału w szkoleniu)</text:span></text:p>
      <text:p text:style-name="P1"/>
      <text:p text:style-name="P1"><text:span text:style-name="T1">--- PLAN REAGOWANIA KRYZYSOWEGO ---</text:span></text:p>
      <text:p text:style-name="P1"><text:span text:style-name="T2">[ ] Osoba kontaktowa w nagłych przypadkach (Imię)</text:span></text:p>
      <text:p text:style-name="P1"><text:span text:style-name="T2">[ ] Numer telefonu kontaktowego w nagłych wypadkach</text:span></text:p>
      <text:p text:style-name="P1"><text:span text:style-name="T2">[ ] Data ostatniego ćwiczenia alarmowego</text:span></text:p>
      <text:p text:style-name="P1"><text:span text:style-name="T2">[ ] Szacowany czas zabezpieczenia lokalu (w przypadku alarmu)</text:span></text:p>
      <text:p text:style-name="P1"><text:span text:style-name="T2">[ ] Szczegółowe kroki do wykonania w przypadku podejrzenia kradzieży</text:span></text:p>
      <text:p text:style-name="P1"><text:span text:style-name="T2">[ ] Jakie urzędy skontaktować się (zaznaczyć wszystkie odpowiednie) (Lokalna Policja, Ubezpieczyciel, Firma ochrony bezpieczeństwa)</text:span></text:p>
      <text:p text:style-name="P1"><text:span text:style-name="T2">[ ] Główny sposób komunikacji w sytuacji awaryjnej (Połączenie telefoniczne, E-mail, Radio dwukierunkowe)</text:span></text:p>
      <text:p text:style-name="P1"><text:span text:style-name="T2">[ ] Dołącz mapę dróg ewakuacyjnych</text:span></text:p>
      <text:p text:style-name="P1"/>
      <text:p text:style-name="P1"><text:span text:style-name="T1">--- REGULARNE AUDYTY I PRZEGLĄDY ---</text:span></text:p>
      <text:p text:style-name="P1"><text:soft-page-break/><text:span text:style-name="T2">[ ] Ostatnia data audytu</text:span></text:p>
      <text:p text:style-name="P1"><text:span text:style-name="T2">[ ] Częstotliwość audytu (dni)</text:span></text:p>
      <text:p text:style-name="P1"><text:span text:style-name="T2">[ ] Typ audytu (Pełny inwentarz, Kontrola miejscowa, Test systemu bezpieczeństwa)</text:span></text:p>
      <text:p text:style-name="P1"><text:span text:style-name="T2">[ ] Wnioski/Obserwacje z audytu</text:span></text:p>
      <text:p text:style-name="P1"><text:span text:style-name="T2">[ ] Wymagane działania naprawcze (Tak, Nie)</text:span></text:p>
      <text:p text:style-name="P1"><text:span text:style-name="T2">[ ] Opis działań korygujących</text:span></text:p>
      <text:p text:style-name="P1"><text:span text:style-name="T2">[ ] Data zakończenia działań korygujących</text:span></text:p>
      <text:p text:style-name="P1"><text:span text:style-name="T2">[ ] Podpis audy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jewelry-inventory-securi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01.420000000</meta:creation-date>
    <dc:date>2026-06-22T13:19:01.420000000</dc:date>
    <meta:document-statistic meta:table-count="0" meta:image-count="0" meta:object-count="0" meta:page-count="4" meta:paragraph-count="78" meta:word-count="613" meta:character-count="4478" meta:non-whitespace-character-count="3942"/>
    <meta:generator>LibreOffice/24.2.7.2$Linux_X86_64 LibreOffice_project/420$Build-2</meta:generator>
  </office:meta>
</office:document-meta>
</file>