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82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7e5a1e7cf130c0ce9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Assessment &amp; Enviro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Storage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degree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Adequacy (SELECTION options: Adequate, Insufficient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(SELECTION options: Adequate, Insufficient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nvironmental Condi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 Control &amp; Personn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uthorized personnel with acc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system type (e.g., key, card, biometric) (SELECTION options: Key, Card, Biometric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of access permiss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wo-factor authentication implemen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visitor access proced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background checks performed on personnel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time access is grant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System Function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Respons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System Functionality (SELECTION options: Fully Functional, Partially Functional, Not 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on Sensors Operational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mera System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System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/Window Sensors – Operational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ystem Performance or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Storage Pract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 Combination Change Frequency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welry Storage Method (SELECTION options: Safes, Locked Display Cases, Vault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'Other' Storage Method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welry Display Case Locking Mechanism Type (SELECTION options: Keyed, Combination, Electroni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'Other' Display Case Locking Mechanism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welry Inventory Tagging Method (SELECTION options: RFID, Barcodes, Manual Numbering, No Tagg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Jewelry Storage Are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ventory Count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concil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crepancies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Method Used (SELECTION options: Physical Count &amp; Adjustment, System-Generated Report, Cycle Coun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Last Inventory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screpancies Ident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rrective Actions Ta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urance &amp; Risk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Insurance Coverage Limi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Provid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Policy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vered Risks (e.g., Theft, Fire, Natural Disast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Inventory Included in Business Interruption Insurance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Insurance Coverage (e.g., All-Risk, Named Peril) (SELECTION options: All-Risk, Named Per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Insurance Policy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&amp;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ecurity procedures have you been trained on? (SELECTION options: Alarm Response, Safe Opening Protocol, Inventory Reconciliation, Reporting Suspicious Activity, Loss Prevention Techniq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curity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oncerns you have regarding inventory securit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your understanding of the importance of reporting inventory discrepancies?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(Acknowledgement of Training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Response 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for Emergencies (Na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Phon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mergency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to Secure Premises (in case of alarm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teps to Follow in Case of Suspected Thef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uthorities to contact (check all that apply) (SELECTION options: Local Police, Insurance Provider, Security Comp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unication Method during Emergency (SELECTION options: Phone Call, Email, Two-Way Rad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map of escape rout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r Audits &amp; Review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Type (SELECTION options: Full Inventory, Spot Check, Security System T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Finding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Required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rrec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rrective Action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