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98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6b5a1e7cf130c0ce5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Assessment &amp;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Valua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Invol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Inventory Scop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uation Method (SELECTION options: Cost-Based, Market Value, Insurance Replacement Val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vious Inventory Report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e to Complete Initial Assess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amond Grad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at Weight (c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t Grade (SELECTION options: Excellent, Very Good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 Grade (SELECTION options: D, E, F, G, H, I, J, K, L, M, N, O, P, Q, 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rity Grade (SELECTION options: FL, IF, VVS1, VVS2, VS1, VS2, SI1, SI2, I1, I2, I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t Proportions (Depth %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sh Gra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mmetry Gra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mond Certificate (if avail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mstone Identification &amp; 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mstone Type (SELECTION options: Diamond, Ruby, Sapphire, Emerald, Amethyst, Garne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(Color, Clarity, Cut, Cara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at Weight (c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alue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atment (if any) (SELECTION options: None, Heat Treatment, Fracture Filling, Irradi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mstone Photo(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Additional Detail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tal Valuation (Gold, Silver, Platinum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ld Weight (Troy Oun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lver Weight (Troy Oun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inum Weight (Troy Oun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ld Purity (Karat) (SELECTION options: 10K, 14K, 18K, 22K, 24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lver Purity (Fine Silver %) (SELECTION options: 90%, 92.5%, 99.9%, Fine Silver (99.99%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Gold Spot Price ($/Troy O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ilver Spot Price ($/Troy O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Platinum Spot Price ($/Troy Oz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Jewelry Style &amp; Design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raftsmanship Score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Design Aesthetic (SELECTION options: Classic, Modern, Vintage, Art Deco, Contempora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esign Complexity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Design El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ous Metal Purity (if applicable) (SELECTION options: 10k Gold, 14k Gold, 18k Gold, Platinum, Silv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tail Value (Based on desig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ique Design Feature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 Research &amp; Pricing Comparis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rable Item Price (Hig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rable Item Price (Lo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ailer Type (Comparable Item) (SELECTION options: Online Marketplace, Local Jewelry Store, National Chain, Auction Si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ricing Strateg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shot of Comparable Listin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 Condition (SELECTION options: Stable, Rising, Fall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dition &amp; Repair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Condi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al Wear/Tarnish? (SELECTION options: None, Minor, Moderate, Signific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Missing Stones (if a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pair Needed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p Functionality? (SELECTION options: Functional, Needs Repair, Brok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Damage/Repair Needs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que Item Descrip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u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placement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uation Method (SELECTION options: Cost, Market Value, Apprais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Photos/Docu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aiser Nam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Valuation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urance &amp; Appraisal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pprais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aiser's Name &amp; Credenti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revious Appraisal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Previous Appraisal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Current Insurance Coverage Adequate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Coverage Amoun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Appraisal Discrepanci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Valuation &amp; Summa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Inventory Valu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umber of Item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u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uation Method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uracy Level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appraisal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uer's Signatur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