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35a1e7cf130c0d1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Job Title &amp; Summary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Job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Job Titl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Job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Job Summar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Job Title Accurately Reflect the Rol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Job Summary Adequately Describe the Role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ential Duties &amp; Responsibilities Cla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purpose of this role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3-5 key responsibilities, using action verbs (e.g., 'Develop,' 'Manage,' 'Analyze'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time spent on key responsibility #1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is responsibility require a specific license or certif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pected output or deliverables for this responsibi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skills or knowledge areas are ESSENTIAL for performing this responsibility? (SELECTION options: Project Management, Data Analysis, Customer Service, Financial Reporting, Technical Wri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red Skills &amp; Qualification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Required (SELECTION options: Entry Level (0-2 years), Mid-Level (3-5 years), Senior Level (6+ yea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al Skills (Select all that apply) (SELECTION options: Microsoft Excel, SQL, Python, Project Management Software (e.g., Jira, Asana), CRM Software (e.g., Salesfor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core on Required Assess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cational Requirement (SELECTION options: High School Diploma, Associate's Degree, Bachelor's Degree, Master's Degree, Docto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quired Certifications/Licens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Demand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lifting requirements (weight, frequency, dist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eight lifted (in 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ifting (e.g., occasional, frequent, const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hysical activities (select all that apply) (SELECTION options: Standing, Walking, Sitting, Bending, Stooping, Reaching, Climbing, Kneeling, Crouching, Twi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y requirements (e.g., vision, hearing) (SELECTION options: Normal, Correctable with glasses/contacts, Specific accommodation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environmental conditions (e.g., noise, temperature, hazard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Environment Descri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ypical noise levels in the work are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applicable environmental factors: (SELECTION options: Temperature controlled, Exposure to cold, Exposure to heat, Exposure to dust, Exposure to chemicals, Outdoor 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hazards associated with the work environ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ork location (if not standard office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percentage of time spent at a comput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best descriptor of the work environment: (SELECTION options: Office, Warehouse, Manufacturing, Remo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SA Status Classification (Exempt/Non-Exempt) (SELECTION options: Exempt, Non-Exem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Considerations Requi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ga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Min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Max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OC Poster Verification Statement (Confirmation Tex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stent Language &amp; Termin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inconsistent verb usage (e.g., 'responsible for' vs. 'performs') (SELECTION options: Consistent, Inconsistent - Corr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variations in job level terminology (e.g., 'Senior' vs. 'Lead') (SELECTION options: Consistent, Inconsistent - Standard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cronyms used; confirm they are defined elsewhe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language align with company brand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instances of language disparity and proposed solu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uage Clarity: Is the language free of jargon and technical term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tence Structure: Are sentences concise and easy to understan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ability Assessment: Check all applicable areas. (SELECTION options: Font Size Adequacy, Color Contrast Sufficient, Spacing Clear, Use of Bullet Points Effective, Alternative Text for Images Prov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cessibility Concer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Reader Compatibility (SELECTION options: Verified Compatible, Not Verified, Known Incompatibiliti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b Family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Family Designation (SELECTION options: Technology, Finance, Human Resources, Sales, Ope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eer Path Alignment (SELECTION options: Individual Contributor, Management, Speci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lig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Promot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Job Titles (SELECTION options: Junior Role, Senior Role, Adjacent Ro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