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bc864b52dafc5c6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остъп и сигурност на сай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сещ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гра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равата на портата (SELECTION options: Заключено, Отключен, Неизправн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 са мерки за контрол на достъпа.</text:p>
            <text:p> (SELECTION options: Камери за видеонаблюдение, фехтовка, Въвеждане чрез клавиатура, Присъствие на охр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ункт за аварийно достъп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пасения за сигур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чни предпазни средства (ЛПС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кас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предпазни очила/мас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светлоотразителни жилетки/облекл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лични предпазни средства (Ръкавици)</text:p>
            <text:p> (SELECTION options: Добре., справедлив, Повреден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за лични предпазни средства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респираторите (ако има такива)</text:p>
            <text:p> (SELECTION options: Чисто и функционално, Изисква почистване.</text:p>
            <text:p>, Повредено/Изисква подмяна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/наблюденията на лични предпазни средств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контрол на опас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идентифицирани опасности от падане (напр. незащитени ръбове, проблеми със скелет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т следните потенциални електрически опасности са налични? (SELECTION options: Открити кабели, Въздушни електропроводи, Повредено оборудване</text:p>
            <text:p>, Недостатъчно заземяван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ки за контрол на шумовите рискове (напр. предпазни средства за слуха, шумозащитни бариер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въздушни електропроводи (в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е разрешител за работа в ограничено пространство? (Ако да, номер на разрешителния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всяка идентифицирана опасност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рките, предприети за предотвратяване на излагане на прах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маш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време (от последно обслужване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пеативен статус (преди употреба)</text:p>
            <text:p> (SELECTION options: Функционален</text:p>
            <text:p>, Има нужда от ремонт.</text:p>
            <text:p>, Извън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Състояние на механизм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лиден ли е сертификатът на оператора? (SELECTION options: Да, Не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записи за поддръжка (по желани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течности (напр. масло, охлаждаща течност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при изкопни и траншейни раб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изкопа (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копаване (SELECTION options: Офериране, Наклонен, Заместване (на играч), Подвесен, Защит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асификация на почвите (ОСХ)</text:p>
            <text:p> (SELECTION options: Тип А, Тип Б, Тип C, Тип 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на подпорната конструкция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атмосферни изпитан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атмосферни тестове (O2, CO, H2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ификация на компетентно лице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графски доказателства (Опора/Наклон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напрежение (к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заземяването? (SELECTION options: Заземяване на корпуса, Заземяване на плоча, Решетъчна систем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заключване/маркир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азени ли са процедурите за заключване/знак?</text:p>
            <text:p> (SELECTION options: Да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възлови електропроводи (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електрически опасности? (Опишет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налична и работеща защита от токов удар (GFCI)?</text:p>
            <text:p> (SELECTION options: Да, Не, Няма информация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Доклад за Електрическа Инспекция (ако е приложим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от пад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предпазната ограда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на мрежата под работната повърхност (фут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използваната система за предпазване от падане (SELECTION options: Защита от падане (хам и въже), Сигурна мрежа</text:p>
            <text:p>, Контролирана зона за достъп</text:p>
            <text:p>, Предпазна огра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предпазване от пад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пън (Визуална проверка)</text:p>
            <text:p> (SELECTION options: Отлично, Добре., Справедлив</text:p>
            <text:p>, Негодни - Изисква се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, изискващи предпазни средства срещу падане (SELECTION options: Покрив, Подпомагане, Траншеи, Защита на ръбове, Антресо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хигие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онтейнер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сапун/дезинфектант в тоалетните (скала от 1 до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они, които трябва да се почистят/метнат? (SELECTION options: Вход, Стая за отдих, Тоалетни, Работни площи, Обикол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бележки/проблеми при почистван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оценка за чистота (Лоша, Задоволителна, Добра, Отлична)</text:p>
            <text:p> (SELECTION options: беден, справедлив, Добре.</text:p>
            <text:p>, Отли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лица за спешни случа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одност на аптечка (MM/DD/YYY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пожарн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ледваща евакуация при пож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ожарогасител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евакуационните маршрути? (SELECTION options: Да, Не, Час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рта на плана за евакуация (по избор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 ли е екип за реагиране при спешни случа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на OSHA (ако има таков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и ли са необходимите екологични разрешителни? (SELECTION options: Да, Не., Предсто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от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установени проблеми със спазването на изискванията и планирани коригиращи мерк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лан за предотвратяване на замърсяването от утайки (SWPPP) - актуален ли е?</text:p>
            <text:p>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разрешителни и документация (Качет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за качество на въздуха (ако е приложимо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