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БЕЗОПАСНОСТ И СЪОТВЕТСТВИЕ НА РАБОТНОТО МЯСТО: ОЦЕНКА НА СТРОИТЕЛНА ПЛОЩАД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ОСТЪП И СИГУРНОСТ НА САЙТА ---</text:span></text:p>
      <text:p text:style-name="P1"><text:span text:style-name="T2">[ ] Брой посещения</text:span></text:p>
      <text:p text:style-name="P1"><text:span text:style-name="T2">[ ] Дата на последна проверка на оградата</text:span></text:p>
      <text:p text:style-name="P1"><text:span text:style-name="T2">[ ] Състояние на бравата на портата (Заключено, Отключен, Неизправност)</text:span></text:p>
      <text:p text:style-name="P1"><text:span text:style-name="T2">[ ] Приложени са мерки за контрол на достъпа.</text:span></text:p>
      <text:p text:style-name="P1"><text:span text:style-name="T2"><text:s/>(Камери за видеонаблюдение, фехтовка, Въвеждане чрез клавиатура, Присъствие на охрана)</text:span></text:p>
      <text:p text:style-name="P1"><text:span text:style-name="T2">[ ] Местоположение на пункт за аварийно достъп</text:span></text:p>
      <text:p text:style-name="P1"><text:span text:style-name="T2">[ ] Забележки относно опасения за сигурността</text:span></text:p>
      <text:p text:style-name="P1"/>
      <text:p text:style-name="P1"><text:span text:style-name="T1">--- ЛИЧНИ ПРЕДПАЗНИ СРЕДСТВА (ЛПС) ---</text:span></text:p>
      <text:p text:style-name="P1"><text:span text:style-name="T2">[ ] Брой налични каски</text:span></text:p>
      <text:p text:style-name="P1"><text:span text:style-name="T2">[ ] Налично количество предпазни очила/маски</text:span></text:p>
      <text:p text:style-name="P1"><text:span text:style-name="T2">[ ] Наличност на светлоотразителни жилетки/облекло</text:span></text:p>
      <text:p text:style-name="P1"><text:span text:style-name="T2">[ ] Статус на проверка на лични предпазни средства (Ръкавици)</text:span></text:p>
      <text:p text:style-name="P1"><text:span text:style-name="T2"><text:s/>(Добре., справедлив, Повреден, Н/А</text:span></text:p>
      <text:p text:style-name="P1"><text:soft-page-break/><text:span text:style-name="T2">)</text:span></text:p>
      <text:p text:style-name="P1"><text:span text:style-name="T2">[ ] Последна дата на обучение за лични предпазни средства</text:span></text:p>
      <text:p text:style-name="P1"><text:span text:style-name="T2">[ ] Състояние на респираторите (ако има такива)</text:span></text:p>
      <text:p text:style-name="P1"><text:span text:style-name="T2"><text:s/>(Чисто и функционално, Изисква почистване.</text:span></text:p>
      <text:p text:style-name="P1"><text:span text:style-name="T2">, Повредено/Изисква подмяна, Няма данни.</text:span></text:p>
      <text:p text:style-name="P1"><text:span text:style-name="T2">)</text:span></text:p>
      <text:p text:style-name="P1"><text:span text:style-name="T2">[ ] Забележки относно състоянието/наблюденията на лични предпазни средства</text:span></text:p>
      <text:p text:style-name="P1"/>
      <text:p text:style-name="P1"><text:span text:style-name="T1">--- ИДЕНТИФИЦИРАНЕ И КОНТРОЛ НА ОПАСНОСТИТЕ ---</text:span></text:p>
      <text:p text:style-name="P1"><text:span text:style-name="T2">[ ] Опишете всички идентифицирани опасности от падане (напр. незащитени ръбове, проблеми със скелета).</text:span></text:p>
      <text:p text:style-name="P1"><text:span text:style-name="T2">[ ] Кои от следните потенциални електрически опасности са налични? (Открити кабели, Въздушни електропроводи, Повредено оборудване</text:span></text:p>
      <text:p text:style-name="P1"><text:span text:style-name="T2">, Недостатъчно заземяване, Няма.)</text:span></text:p>
      <text:p text:style-name="P1"><text:span text:style-name="T2">[ ] Мерки за контрол на шумовите рискове (напр. предпазни средства за слуха, шумозащитни бариери)</text:span></text:p>
      <text:p text:style-name="P1"><text:span text:style-name="T2">[ ] Разстояние от въздушни електропроводи (в фута)</text:span></text:p>
      <text:p text:style-name="P1"/>
      <text:p text:style-name="P1"><text:span text:style-name="T2">[ ] Необходим ли е разрешител за работа в ограничено пространство? (Ако да, номер на разрешителния) (Да, Не)</text:span></text:p>
      <text:p text:style-name="P1"><text:span text:style-name="T2">[ ] Качете снимки на всяка идентифицирана опасност.</text:span></text:p>
      <text:p text:style-name="P1"><text:span text:style-name="T2">[ ] Опишете мерките, предприети за предотвратяване на излагане на прах.</text:span></text:p>
      <text:p text:style-name="P1"/>
      <text:p text:style-name="P1"><text:span text:style-name="T1">--- ОБОРУДВАНЕ И МАШИНИ ---</text:span></text:p>
      <text:p text:style-name="P1"><text:span text:style-name="T2">[ ] Идентификационен номер на оборудването</text:span></text:p>
      <text:p text:style-name="P1"><text:soft-page-break/><text:span text:style-name="T2">[ ] Последна дата на проверка</text:span></text:p>
      <text:p text:style-name="P1"/>
      <text:p text:style-name="P1"><text:span text:style-name="T2">[ ] Работно време (от последно обслужване)</text:span></text:p>
      <text:p text:style-name="P1"/>
      <text:p text:style-name="P1"><text:span text:style-name="T2">[ ] Опеативен статус (преди употреба)</text:span></text:p>
      <text:p text:style-name="P1"><text:span text:style-name="T2"><text:s/>(Функционален</text:span></text:p>
      <text:p text:style-name="P1"><text:span text:style-name="T2">, Има нужда от ремонт.</text:span></text:p>
      <text:p text:style-name="P1"><text:span text:style-name="T2">, Извън експлоатация</text:span></text:p>
      <text:p text:style-name="P1"><text:span text:style-name="T2">)</text:span></text:p>
      <text:p text:style-name="P1"><text:span text:style-name="T2">[ ] Бележки/Наблюдения (Състояние на механизма)</text:span></text:p>
      <text:p text:style-name="P1"><text:span text:style-name="T2">[ ] Валиден ли е сертификатът на оператора? (Да, Не, Н/А</text:span></text:p>
      <text:p text:style-name="P1"><text:span text:style-name="T2">)</text:span></text:p>
      <text:p text:style-name="P1"><text:span text:style-name="T2">[ ] Качване на записи за поддръжка (по желание)</text:span></text:p>
      <text:p text:style-name="P1"/>
      <text:p text:style-name="P1"><text:span text:style-name="T2">[ ] Нива на течности (напр. масло, охлаждаща течност)</text:span></text:p>
      <text:p text:style-name="P1"/>
      <text:p text:style-name="P1"><text:span text:style-name="T1">--- БЕЗОПАСНОСТ ПРИ ИЗКОПНИ И ТРАНШЕЙНИ РАБОТИ ---</text:span></text:p>
      <text:p text:style-name="P1"><text:span text:style-name="T2">[ ] Дълбочина на изкопа (фута)</text:span></text:p>
      <text:p text:style-name="P1"><text:span text:style-name="T2">[ ] Метод на изкопаване (Офериране, Наклонен, Заместване (на играч), Подвесен, Защита)</text:span></text:p>
      <text:p text:style-name="P1"><text:span text:style-name="T2">[ ] Класификация на почвите (ОСХ)</text:span></text:p>
      <text:p text:style-name="P1"><text:span text:style-name="T2"><text:s/>(Тип А, Тип Б, Тип C, Тип D)</text:span></text:p>
      <text:p text:style-name="P1"><text:soft-page-break/><text:span text:style-name="T2">[ ] Разстояние на подпорната конструкция (фута)</text:span></text:p>
      <text:p text:style-name="P1"/>
      <text:p text:style-name="P1"><text:span text:style-name="T2">[ ] Дата на атмосферни изпитания</text:span></text:p>
      <text:p text:style-name="P1"><text:span text:style-name="T2">[ ] Резултати от атмосферни тестове (O2, CO, H2S)</text:span></text:p>
      <text:p text:style-name="P1"/>
      <text:p text:style-name="P1"><text:span text:style-name="T2">[ ] Верификация на компетентно лице</text:span></text:p>
      <text:p text:style-name="P1"><text:span text:style-name="T2"><text:s/>(Да, Не.)</text:span></text:p>
      <text:p text:style-name="P1"><text:span text:style-name="T2">[ ] Фотографски доказателства (Опора/Наклон)</text:span></text:p>
      <text:p text:style-name="P1"/>
      <text:p text:style-name="P1"/>
      <text:p text:style-name="P1"><text:span text:style-name="T1">--- ЕЛЕКТРИЧЕСКА БЕЗОПАСНОСТ ---</text:span></text:p>
      <text:p text:style-name="P1"><text:span text:style-name="T2">[ ] Ниво на напрежение (кВ)</text:span></text:p>
      <text:p text:style-name="P1"/>
      <text:p text:style-name="P1"><text:span text:style-name="T2">[ ] Проверено ли е заземяването? (Заземяване на корпуса, Заземяване на плоча, Решетъчна система, Друг)</text:span></text:p>
      <text:p text:style-name="P1"><text:span text:style-name="T2">[ ] Дата на последното обучение за заключване/маркиране</text:span></text:p>
      <text:p text:style-name="P1"><text:span text:style-name="T2">[ ] Спазени ли са процедурите за заключване/знак?</text:span></text:p>
      <text:p text:style-name="P1"><text:span text:style-name="T2"><text:s/>(Да, Не., Н/А</text:span></text:p>
      <text:p text:style-name="P1"><text:span text:style-name="T2">)</text:span></text:p>
      <text:p text:style-name="P1"><text:span text:style-name="T2">[ ] Разстояние от възлови електропроводи (фута)</text:span></text:p>
      <text:p text:style-name="P1"/>
      <text:p text:style-name="P1"><text:span text:style-name="T2">[ ] Забелязани ли са електрически опасности? (Опишете)</text:span></text:p>
      <text:p text:style-name="P1"><text:soft-page-break/></text:p>
      <text:p text:style-name="P1"><text:span text:style-name="T2">[ ] Има ли налична и работеща защита от токов удар (GFCI)?</text:span></text:p>
      <text:p text:style-name="P1"><text:span text:style-name="T2"><text:s/>(Да, Не, Няма информация.</text:span></text:p>
      <text:p text:style-name="P1"><text:span text:style-name="T2">)</text:span></text:p>
      <text:p text:style-name="P1"><text:span text:style-name="T2">[ ] Качете Доклад за Електрическа Инспекция (ако е приложимо)</text:span></text:p>
      <text:p text:style-name="P1"/>
      <text:p text:style-name="P1"/>
      <text:p text:style-name="P1"><text:span text:style-name="T1">--- ЗАЩИТА ОТ ПАДАНЕ ---</text:span></text:p>
      <text:p text:style-name="P1"><text:span text:style-name="T2">[ ] Височина на предпазната ограда (фута)</text:span></text:p>
      <text:p text:style-name="P1"/>
      <text:p text:style-name="P1"><text:span text:style-name="T2">[ ] Разстояние на мрежата под работната повърхност (фута)</text:span></text:p>
      <text:p text:style-name="P1"><text:span text:style-name="T2">[ ] Вид на използваната система за предпазване от падане (Защита от падане (хам и въже), Сигурна мрежа</text:span></text:p>
      <text:p text:style-name="P1"><text:span text:style-name="T2">, Контролирана зона за достъп</text:span></text:p>
      <text:p text:style-name="P1"><text:span text:style-name="T2">, Предпазна ограда)</text:span></text:p>
      <text:p text:style-name="P1"><text:span text:style-name="T2">[ ] Дата на последното обучение за предпазване от падане</text:span></text:p>
      <text:p text:style-name="P1"><text:span text:style-name="T2">[ ] Състояние на опън (Визуална проверка)</text:span></text:p>
      <text:p text:style-name="P1"><text:span text:style-name="T2"><text:s/>(Отлично, Добре., Справедлив</text:span></text:p>
      <text:p text:style-name="P1"><text:span text:style-name="T2">, Негодни - Изисква се подмяна)</text:span></text:p>
      <text:p text:style-name="P1"><text:span text:style-name="T2">[ ] Зони, изискващи предпазни средства срещу падане (Покрив, Подпомагане, Траншеи, Защита на ръбове, Антресоли)</text:span></text:p>
      <text:p text:style-name="P1"><text:span text:style-name="T2">[ ] Подпис на инспектора</text:span></text:p>
      <text:p text:style-name="P1"/>
      <text:p text:style-name="P1"><text:soft-page-break/><text:span text:style-name="T1">--- ПОЧИСТВАНЕ И ХИГИЕНА ---</text:span></text:p>
      <text:p text:style-name="P1"><text:span text:style-name="T2">[ ] Брой на контейнерите</text:span></text:p>
      <text:p text:style-name="P1"><text:span text:style-name="T2">[ ] Нива на сапун/дезинфектант в тоалетните (скала от 1 до 5)</text:span></text:p>
      <text:p text:style-name="P1"><text:span text:style-name="T2">[ ] Има ли зони, които трябва да се почистят/метнат? (Вход, Стая за отдих, Тоалетни, Работни площи, Обиколка)</text:span></text:p>
      <text:p text:style-name="P1"><text:span text:style-name="T2">[ ] Специфични бележки/проблеми при почистване</text:span></text:p>
      <text:p text:style-name="P1"/>
      <text:p text:style-name="P1"><text:span text:style-name="T2">[ ] Последна дата на почистване</text:span></text:p>
      <text:p text:style-name="P1"><text:span text:style-name="T2">[ ] Обща оценка за чистота (Лоша, Задоволителна, Добра, Отлична)</text:span></text:p>
      <text:p text:style-name="P1"><text:span text:style-name="T2"><text:s/>(беден, справедлив, Добре.</text:span></text:p>
      <text:p text:style-name="P1"><text:span text:style-name="T2">, Отличен)</text:span></text:p>
      <text:p text:style-name="P1"/>
      <text:p text:style-name="P1"><text:span text:style-name="T1">--- ПОДГОТОВКА ЗА ИЗВЪНРЕДНИ СИТУАЦИИ ---</text:span></text:p>
      <text:p text:style-name="P1"><text:span text:style-name="T2">[ ] Списък с лица за спешни случаи</text:span></text:p>
      <text:p text:style-name="P1"/>
      <text:p text:style-name="P1"><text:span text:style-name="T2">[ ] Срок на годност на аптечка (MM/DD/YYYY)</text:span></text:p>
      <text:p text:style-name="P1"/>
      <text:p text:style-name="P1"><text:span text:style-name="T2">[ ] Дата на последната тренировка за пожарна безопасност</text:span></text:p>
      <text:p text:style-name="P1"><text:span text:style-name="T2">[ ] Планирано време за следваща евакуация при пожар</text:span></text:p>
      <text:p text:style-name="P1"><text:span text:style-name="T2">[ ] Местоположение на пожарогасители</text:span></text:p>
      <text:p text:style-name="P1"><text:span text:style-name="T2">[ ] Проверени ли са евакуационните маршрути? (Да, Не, Частичен)</text:span></text:p>
      <text:p text:style-name="P1"><text:span text:style-name="T2">[ ] Карта на плана за евакуация (по избор)</text:span></text:p>
      <text:p text:style-name="P1"><text:soft-page-break/></text:p>
      <text:p text:style-name="P1"><text:span text:style-name="T2">[ ] Идентифициран ли е екип за реагиране при спешни случаи? (Да, Не)</text:span></text:p>
      <text:p text:style-name="P1"/>
      <text:p text:style-name="P1"><text:span text:style-name="T1">--- РЕГУЛАТОРНО СЪОТВЕТСТВИЕ ---</text:span></text:p>
      <text:p text:style-name="P1"><text:span text:style-name="T2">[ ] Номер на разрешение на OSHA (ако има такова)</text:span></text:p>
      <text:p text:style-name="P1"><text:span text:style-name="T2">[ ] Получени ли са необходимите екологични разрешителни? (Да, Не., Предстои.</text:span></text:p>
      <text:p text:style-name="P1"><text:span text:style-name="T2">)</text:span></text:p>
      <text:p text:style-name="P1"><text:span text:style-name="T2">[ ] Дата на последна проверка от OSHA</text:span></text:p>
      <text:p text:style-name="P1"><text:span text:style-name="T2">[ ] Обобщение на установени проблеми със спазването на изискванията и планирани коригиращи мерки.</text:span></text:p>
      <text:p text:style-name="P1"><text:span text:style-name="T2">[ ] План за предотвратяване на замърсяването от утайки (SWPPP) - актуален ли е?</text:span></text:p>
      <text:p text:style-name="P1"><text:span text:style-name="T2"><text:s/>(Да, Не, Няма данни.</text:span></text:p>
      <text:p text:style-name="P1"><text:span text:style-name="T2">)</text:span></text:p>
      <text:p text:style-name="P1"><text:span text:style-name="T2">[ ] Необходими разрешителни и документация (Качете)</text:span></text:p>
      <text:p text:style-name="P1"/>
      <text:p text:style-name="P1"><text:span text:style-name="T2">[ ] Номер на разрешение за качество на въздуха (ако е приложимо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jobsite-safety-compliance-checklist-construction-sit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2.792000000</meta:creation-date>
    <dc:date>2026-06-22T13:37:42.792000000</dc:date>
    <meta:document-statistic meta:table-count="0" meta:image-count="0" meta:object-count="0" meta:page-count="7" meta:paragraph-count="115" meta:word-count="845" meta:character-count="5336" meta:non-whitespace-character-count="4595"/>
    <meta:generator>LibreOffice/24.2.7.2$Linux_X86_64 LibreOffice_project/420$Build-2</meta:generator>
  </office:meta>
</office:document-meta>
</file>