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8a3c73f1a3e3e2b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ugriff und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er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Zaun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eingangszustand (SELECTION options: Verriegelt, Entriegelt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kontrollmaßnahmen sind eingerichtet. (SELECTION options: Überwachungskameras, Fechten, Tastaturabgabe, Sicherheitsdienstpräs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Notfallzugangspunk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icherheitsbeden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önliche Schutzausrüstung (P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fügbarer Schutzhel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Anzahl Schutzbrillen/Schutzgogg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Warnwesten/Bekleid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Inspektionsstatus (Handschuhe) (SELECTION options: Gut, gerecht, beschädig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PSA-Schul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r Atemschutzgeräte (falls zutreffend) (SELECTION options: Sauber &amp; Funktional, Muss gereinigt werden.</text:p>
            <text:p>, Beschädigt / Muss ersetzt werd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/Beobachtungen der PS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ährdungsbeurteilung und -min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Sturzgefahren (z. B. ungesicherte Kanten, Probleme mit Gerüst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potenziellen elektrischen Gefahren liegen vor? (SELECTION options: Freiliegende Verkabelung, Freileitungen, Beschädigte Ausrüstung, Unzureichende Erd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Maßnahmen zur Kontrolle identifizierter Lärmgefahren (z. B. Gehörschutz, Schallschutzwä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abstand zu oberleitenden Stromleitungen (in 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rittsgenehmigung für beengte Räume erforderlich? (Falls ja, Genehmigungsnummer)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identifizierten Gefahren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aßnahmen zur Vermeidung von Staubexposi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und Maschi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ID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(seit letztem Serv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bereitschaft (Vor der Inbetriebnahme) (SELECTION options: Funktionell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Zustand der Mechani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zertifizierung gültig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protokolle hochlade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ände (z. B. Öl, Kühlmitte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bei Aushebungen und Gräb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rabungstiefe (Fuß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benbauverfahren</text:p>
            <text:p> (SELECTION options: Auslagerung, abfallend, Banken, Untergebracht, Abschirm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klassifizierung (OSHA) (SELECTION options: Typ A, Typ B, Typ C, Typ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ützweit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ärische Test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tmosphärische Testwerte (O₂, CO, H₂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hkundeprüfung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 Beweise (Unterstützung/Neigu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pegel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ungsmethode verifiziert? (SELECTION options: Geerdeter Rahmen, Plattengründung, Raster-Syste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Verriegelungs-/Kennzeichnungs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Verriegelungs- und Kennzeichnungsprozeduren eingehalten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u Überlandleitungen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elektrische Gefahren festgestellt? (Beschrei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-Schutz vorhanden und funktionsfähig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en Elektroinstallationsbericht hoch (falls zutreffen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turzs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änderhöh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des Fangnetzes unterhalb der Arbeitsfläch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verwendeten Abfallschutzvorrichtung (SELECTION options: Persönliche Absturzsicherung (Gurtzeug &amp; Halteband), Sicherheitsnetz, Kontrollierter Zugangsbereich, Geländeran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ffrischungsschulung zum Thema Absturzsich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szustand (visuelle Prüfung) (SELECTION options: Ausgezeichnet, Gut, gerecht, Mangelhaft –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die einen Sturzschutz benötigen (SELECTION options: Dachdeckung, Gerüst, Schanzen, Kantenschutz, Zwischenebe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und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behälter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fen-/Desinfektionsmittelstände in Toiletten (Skala 1-5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eiche, die gesaugt/gereinigt werden müssen? (SELECTION options: Eingang</text:p>
            <text:p>, Pausenraum, Toiletten, Arbeitsbereiche, Umran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Reinigungshinweise/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Reinigungsdienstleis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Mangelhaft, Akzeptabel, Gut, Ausgezeichnet) (SELECTION options: arm, Gerecht, Gut, Ausgezeichn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orso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li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barkeitsdatum des Erste-Hilfe-Kits (MM/TT/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randschutz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Termin für die nächste Brandschutz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e der Feuerlösch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kuierungswege bestätigt? (SELECTION options: Ja.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kuierungsplan-Kart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lrettungsteam identifizier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s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HA-Genehmigung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relevanten Umweltgenehmigungen wurden eingeholt? (SELECTION options: Ja., Nein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OSHA-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festgestellten Compliance-Verstöße und geplante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Plan zur Vermeidung von Abwasserkontamination aktuell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Genehmigungen und Dokumente (Hoch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reinhaltungsgenehmigungsnummer (falls zutreffend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