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USTELLENSICHERHEIT &amp; COMPLIANCE-CHECKLISTE: BEURTEILUNG DER BAUSTE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GRIFF UND SICHERHEIT ---</text:span></text:p>
      <text:p text:style-name="P1"><text:span text:style-name="T2">[ ] Besucherzählung</text:span></text:p>
      <text:p text:style-name="P1"><text:span text:style-name="T2">[ ] Letztes Datum der Zauninspektion</text:span></text:p>
      <text:p text:style-name="P1"><text:span text:style-name="T2">[ ] Toreingangszustand (Verriegelt, Entriegelt, defekt)</text:span></text:p>
      <text:p text:style-name="P1"><text:span text:style-name="T2">[ ] Zugriffskontrollmaßnahmen sind eingerichtet. (Überwachungskameras, Fechten, Tastaturabgabe, Sicherheitsdienstpräsenz)</text:span></text:p>
      <text:p text:style-name="P1"><text:span text:style-name="T2">[ ] Standort des Notfallzugangspunkts</text:span></text:p>
      <text:p text:style-name="P1"><text:span text:style-name="T2">[ ] Hinweise zu Sicherheitsbedenken</text:span></text:p>
      <text:p text:style-name="P1"/>
      <text:p text:style-name="P1"><text:span text:style-name="T1">--- PERSÖNLICHE SCHUTZAUSRÜSTUNG (PSA) ---</text:span></text:p>
      <text:p text:style-name="P1"><text:span text:style-name="T2">[ ] Anzahl verfügbarer Schutzhelme</text:span></text:p>
      <text:p text:style-name="P1"><text:span text:style-name="T2">[ ] Verfügbare Anzahl Schutzbrillen/Schutzgoggles</text:span></text:p>
      <text:p text:style-name="P1"><text:span text:style-name="T2">[ ] Anzahl der verfügbaren Warnwesten/Bekleidung</text:span></text:p>
      <text:p text:style-name="P1"><text:span text:style-name="T2">[ ] PSA-Inspektionsstatus (Handschuhe) (Gut, gerecht, beschädigt, N/A)</text:span></text:p>
      <text:p text:style-name="P1"><text:span text:style-name="T2">[ ] Letztes Datum der PSA-Schulung</text:span></text:p>
      <text:p text:style-name="P1"><text:span text:style-name="T2">[ ] Zustand der Atemschutzgeräte (falls zutreffend) (Sauber &amp; Funktional, Muss gereinigt werden.</text:span></text:p>
      <text:p text:style-name="P1"><text:soft-page-break/><text:span text:style-name="T2">, Beschädigt / Muss ersetzt werden, N/A)</text:span></text:p>
      <text:p text:style-name="P1"><text:span text:style-name="T2">[ ] Hinweise zum Zustand/Beobachtungen der PSA</text:span></text:p>
      <text:p text:style-name="P1"/>
      <text:p text:style-name="P1"><text:span text:style-name="T1">--- GEFÄHRDUNGSBEURTEILUNG UND -MINDERUNG ---</text:span></text:p>
      <text:p text:style-name="P1"><text:span text:style-name="T2">[ ] Beschreiben Sie alle festgestellten Sturzgefahren (z. B. ungesicherte Kanten, Probleme mit Gerüsten).</text:span></text:p>
      <text:p text:style-name="P1"><text:span text:style-name="T2">[ ] Welche der folgenden potenziellen elektrischen Gefahren liegen vor? (Freiliegende Verkabelung, Freileitungen, Beschädigte Ausrüstung, Unzureichende Erdung, Keine.)</text:span></text:p>
      <text:p text:style-name="P1"><text:span text:style-name="T2">[ ] Detaillierte Maßnahmen zur Kontrolle identifizierter Lärmgefahren (z. B. Gehörschutz, Schallschutzwände)</text:span></text:p>
      <text:p text:style-name="P1"><text:span text:style-name="T2">[ ] Sicherheitsabstand zu oberleitenden Stromleitungen (in Fuß)</text:span></text:p>
      <text:p text:style-name="P1"><text:span text:style-name="T2">[ ] Eintrittsgenehmigung für beengte Räume erforderlich? (Falls ja, Genehmigungsnummer) (Ja, Nein)</text:span></text:p>
      <text:p text:style-name="P1"><text:span text:style-name="T2">[ ] Laden Sie Fotos von identifizierten Gefahren hoch.</text:span></text:p>
      <text:p text:style-name="P1"><text:span text:style-name="T2">[ ] Beschreiben Sie Maßnahmen zur Vermeidung von Staubexposition.</text:span></text:p>
      <text:p text:style-name="P1"/>
      <text:p text:style-name="P1"><text:span text:style-name="T1">--- AUSRÜSTUNG UND MASCHINEN ---</text:span></text:p>
      <text:p text:style-name="P1"><text:span text:style-name="T2">[ ] Geräte-ID-Nummer</text:span></text:p>
      <text:p text:style-name="P1"><text:span text:style-name="T2">[ ] Letztes Prüfdatum</text:span></text:p>
      <text:p text:style-name="P1"><text:span text:style-name="T2">[ ] Betriebsstunden (seit letztem Service)</text:span></text:p>
      <text:p text:style-name="P1"><text:span text:style-name="T2">[ ] Betriebsbereitschaft (Vor der Inbetriebnahme) (Funktionell, Reparatur erforderlich, Außer Betrieb)</text:span></text:p>
      <text:p text:style-name="P1"><text:span text:style-name="T2">[ ] Notizen/Feststellungen (Zustand der Mechanik)</text:span></text:p>
      <text:p text:style-name="P1"><text:span text:style-name="T2">[ ] Betriebszertifizierung gültig? (Ja., Nein., N/A)</text:span></text:p>
      <text:p text:style-name="P1"><text:span text:style-name="T2">[ ] Wartungsprotokolle hochladen (optional)</text:span></text:p>
      <text:p text:style-name="P1"><text:span text:style-name="T2">[ ] Füllstände (z. B. Öl, Kühlmittel)</text:span></text:p>
      <text:p text:style-name="P1"><text:soft-page-break/></text:p>
      <text:p text:style-name="P1"><text:span text:style-name="T1">--- SICHERHEIT BEI AUSHEBUNGEN UND GRÄBEN ---</text:span></text:p>
      <text:p text:style-name="P1"><text:span text:style-name="T2">[ ] Ausgrabungstiefe (Fuß)</text:span></text:p>
      <text:p text:style-name="P1"><text:span text:style-name="T2">[ ] Grabenbauverfahren</text:span></text:p>
      <text:p text:style-name="P1"><text:span text:style-name="T2"><text:s/>(Auslagerung, abfallend, Banken, Untergebracht, Abschirmung)</text:span></text:p>
      <text:p text:style-name="P1"><text:span text:style-name="T2">[ ] Bodenklassifizierung (OSHA) (Typ A, Typ B, Typ C, Typ D)</text:span></text:p>
      <text:p text:style-name="P1"><text:span text:style-name="T2">[ ] Stützweite (Fuß)</text:span></text:p>
      <text:p text:style-name="P1"><text:span text:style-name="T2">[ ] Atmosphärische Testdatum</text:span></text:p>
      <text:p text:style-name="P1"><text:span text:style-name="T2">[ ] Atmosphärische Testwerte (O₂, CO, H₂S)</text:span></text:p>
      <text:p text:style-name="P1"/>
      <text:p text:style-name="P1"><text:span text:style-name="T2">[ ] Sachkundeprüfung (Ja., Nein)</text:span></text:p>
      <text:p text:style-name="P1"><text:span text:style-name="T2">[ ] Fotografische Beweise (Unterstützung/Neigung)</text:span></text:p>
      <text:p text:style-name="P1"/>
      <text:p text:style-name="P1"><text:span text:style-name="T1">--- ELEKTROICHERHEIT ---</text:span></text:p>
      <text:p text:style-name="P1"><text:span text:style-name="T2">[ ] Spannungspegel (kV)</text:span></text:p>
      <text:p text:style-name="P1"><text:span text:style-name="T2">[ ] Erdungsmethode verifiziert? (Geerdeter Rahmen, Plattengründung, Raster-System, Andere)</text:span></text:p>
      <text:p text:style-name="P1"><text:span text:style-name="T2">[ ] Letztes Datum der Verriegelungs-/Kennzeichnungsschulung</text:span></text:p>
      <text:p text:style-name="P1"><text:span text:style-name="T2">[ ] Wurden die Verriegelungs- und Kennzeichnungsprozeduren eingehalten? (Ja, Nein., N/A)</text:span></text:p>
      <text:p text:style-name="P1"><text:span text:style-name="T2">[ ] Abstand zu Überlandleitungen (Fuß)</text:span></text:p>
      <text:p text:style-name="P1"><text:span text:style-name="T2">[ ] Wurden elektrische Gefahren festgestellt? (Beschreiben)</text:span></text:p>
      <text:p text:style-name="P1"><text:span text:style-name="T2">[ ] GFCI-Schutz vorhanden und funktionsfähig? (Ja., Nein., N/A)</text:span></text:p>
      <text:p text:style-name="P1"><text:soft-page-break/><text:span text:style-name="T2">[ ] Laden Sie den Elektroinstallationsbericht hoch (falls zutreffend).</text:span></text:p>
      <text:p text:style-name="P1"/>
      <text:p text:style-name="P1"><text:span text:style-name="T1">--- ABSTURZSICHERUNG ---</text:span></text:p>
      <text:p text:style-name="P1"><text:span text:style-name="T2">[ ] Geländerhöhe (Fuß)</text:span></text:p>
      <text:p text:style-name="P1"><text:span text:style-name="T2">[ ] Abstand des Fangnetzes unterhalb der Arbeitsfläche (Fuß)</text:span></text:p>
      <text:p text:style-name="P1"><text:span text:style-name="T2">[ ] Art der verwendeten Abfallschutzvorrichtung (Persönliche Absturzsicherung (Gurtzeug &amp; Halteband), Sicherheitsnetz, Kontrollierter Zugangsbereich, Geländeranlage)</text:span></text:p>
      <text:p text:style-name="P1"><text:span text:style-name="T2">[ ] Datum der letzten Auffrischungsschulung zum Thema Absturzsicherung</text:span></text:p>
      <text:p text:style-name="P1"><text:span text:style-name="T2">[ ] Harnesszustand (visuelle Prüfung) (Ausgezeichnet, Gut, gerecht, Mangelhaft – Muss ersetzt werden)</text:span></text:p>
      <text:p text:style-name="P1"><text:span text:style-name="T2">[ ] Bereiche, die einen Sturzschutz benötigen (Dachdeckung, Gerüst, Schanzen, Kantenschutz, Zwischenebenen)</text:span></text:p>
      <text:p text:style-name="P1"><text:span text:style-name="T2">[ ] Inspektursignatur</text:span></text:p>
      <text:p text:style-name="P1"/>
      <text:p text:style-name="P1"><text:span text:style-name="T1">--- REINIGUNG UND HYGIENE ---</text:span></text:p>
      <text:p text:style-name="P1"><text:span text:style-name="T2">[ ] Abfallbehälteranzahl</text:span></text:p>
      <text:p text:style-name="P1"><text:span text:style-name="T2">[ ] Seifen-/Desinfektionsmittelstände in Toiletten (Skala 1-5)</text:span></text:p>
      <text:p text:style-name="P1"><text:span text:style-name="T2">[ ] Bereiche, die gesaugt/gereinigt werden müssen? (Eingang</text:span></text:p>
      <text:p text:style-name="P1"><text:span text:style-name="T2">, Pausenraum, Toiletten, Arbeitsbereiche, Umrandung)</text:span></text:p>
      <text:p text:style-name="P1"><text:span text:style-name="T2">[ ] Besondere Reinigungshinweise/Probleme</text:span></text:p>
      <text:p text:style-name="P1"><text:span text:style-name="T2">[ ] Letztes Datum der Reinigungsdienstleistung</text:span></text:p>
      <text:p text:style-name="P1"><text:span text:style-name="T2">[ ] Gesamteindruck Sauberkeit (Mangelhaft, Akzeptabel, Gut, Ausgezeichnet) (arm, Gerecht, Gut, Ausgezeichnet)</text:span></text:p>
      <text:p text:style-name="P1"/>
      <text:p text:style-name="P1"><text:span text:style-name="T1">--- NOTFALLVORSORGE ---</text:span></text:p>
      <text:p text:style-name="P1"><text:soft-page-break/><text:span text:style-name="T2">[ ] Notfallkontaktliste</text:span></text:p>
      <text:p text:style-name="P1"><text:span text:style-name="T2">[ ] Haltbarkeitsdatum des Erste-Hilfe-Kits (MM/TT/JJJJ)</text:span></text:p>
      <text:p text:style-name="P1"><text:span text:style-name="T2">[ ] Letztes Datum der Brandschutzübung</text:span></text:p>
      <text:p text:style-name="P1"><text:span text:style-name="T2">[ ] Geplanter Termin für die nächste Brandschutzübung</text:span></text:p>
      <text:p text:style-name="P1"><text:span text:style-name="T2">[ ] Standorte der Feuerlöscher</text:span></text:p>
      <text:p text:style-name="P1"><text:span text:style-name="T2">[ ] Evakuierungswege bestätigt? (Ja., Nein, Teilweise)</text:span></text:p>
      <text:p text:style-name="P1"><text:span text:style-name="T2">[ ] Evakuierungsplan-Karte (optional)</text:span></text:p>
      <text:p text:style-name="P1"><text:span text:style-name="T2">[ ] Eilrettungsteam identifiziert? (Ja., Nein.)</text:span></text:p>
      <text:p text:style-name="P1"/>
      <text:p text:style-name="P1"><text:span text:style-name="T1">--- RECHTSKONFORMITÄT ---</text:span></text:p>
      <text:p text:style-name="P1"><text:span text:style-name="T2">[ ] OSHA-Genehmigungsnummer (falls zutreffend)</text:span></text:p>
      <text:p text:style-name="P1"><text:span text:style-name="T2">[ ] Welche relevanten Umweltgenehmigungen wurden eingeholt? (Ja., Nein., Ausstehend)</text:span></text:p>
      <text:p text:style-name="P1"><text:span text:style-name="T2">[ ] Datum der letzten OSHA-Inspektion</text:span></text:p>
      <text:p text:style-name="P1"><text:span text:style-name="T2">[ ] Zusammenfassung der festgestellten Compliance-Verstöße und geplante Korrekturmaßnahmen</text:span></text:p>
      <text:p text:style-name="P1"><text:span text:style-name="T2">[ ] Ist der Plan zur Vermeidung von Abwasserkontamination aktuell? (Ja, Nein., N/A)</text:span></text:p>
      <text:p text:style-name="P1"><text:span text:style-name="T2">[ ] Relevante Genehmigungen und Dokumente (Hochladen)</text:span></text:p>
      <text:p text:style-name="P1"><text:span text:style-name="T2">[ ] Luftreinhaltungsgenehmigungsnummer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jobsite-safety-compliance-checklist-construction-site-assess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3.685000000</meta:creation-date>
    <dc:date>2026-06-22T11:27:43.685000000</dc:date>
    <meta:document-statistic meta:table-count="0" meta:image-count="0" meta:object-count="0" meta:page-count="6" meta:paragraph-count="91" meta:word-count="627" meta:character-count="5036" meta:non-whitespace-character-count="4502"/>
    <meta:generator>LibreOffice/24.2.7.2$Linux_X86_64 LibreOffice_project/420$Build-2</meta:generator>
  </office:meta>
</office:document-meta>
</file>