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43c56655ea55f3e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o y Seguridad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visi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cerca perimetr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erradura de la Puerta (SELECTION options: Bloqueado, Desbloqueado, defectuo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de acceso implementadas. (SELECTION options: Cámaras de seguridad, Esgrima, Entrada por teclado, Presenci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nto de acceso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eocupacione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co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afas de seguridad/protector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halecos/ropa de alta visibilidad disponible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de EPP (Guantes)</text:p>
            <text:p> (SELECTION options: Bien., Justo, Dañado/a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EP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respiradores (si aplica) (SELECTION options: Limpio y funcional, Necesita limpieza.</text:p>
            <text:p>, Dañado/Necesita reemplaz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observaciones del EP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Control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eligro de caída identificado (p. ej., bordes sin protección, problemas con andami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peligros eléctricos potenciales están presentes? (SELECTION options: Cables expuestos, Líneas eléctricas aéreas, Equipo Dañado, Puesta a tierra inadecua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r las medidas de control implementadas para los riesgos de ruido identificados (p. ej., protección auditiva, barrer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antenida con respecto a líneas eléctricas aéreas (en 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 para ingreso a espacios confinados? (Si es así, número de permiso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cualquier peligro identificad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adoptadas para prevenir la exposición al polv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quipo y Maquinar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(desde la última revis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operativo (antes del uso) (SELECTION options: Funcional, Necesita reparación.</text:p>
            <text:p>, Fuera de servici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Condición Mecán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ertificación del operador válida?</text:p>
            <text:p> (SELECTION options: Sí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registros de mantenimiento (opcional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líquidos (p. ej., aceite, refrigerant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n Excavaciones y Zanj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excavación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zanjeo (SELECTION options: Apuntalamiento, Inclinado, Banco, Suspendido</text:p>
            <text:p>, Blind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Suelo (OSHA) (SELECTION options: Tipo A, Tipo B, Tipo C, Tipo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miento de la excava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s Atmosféric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Pruebas Atmosféricas (O2, CO, H2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ersona Competente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fotográfica (Refuerzo/Pendient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eléctr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tensión (k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étodo de puesta a tierra verificado?</text:p>
            <text:p> (SELECTION options: Conexión a tierra, Puesta a tierra de placa, Sistema de cuadrícul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Bloqueo/Etiquet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eron los procedimientos de bloqueo y etiquetad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íneas eléctricas aéreas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iesgos eléctricos? (Describ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Disponibilidad y funcionamiento de protección GFCI?</text:p>
            <text:p>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inspección eléctric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tección contra caíd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barandill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la red de seguridad por debajo de la superficie de trabaj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detención de caídas en uso (SELECTION options: Arnés y Esnór para Prevención de Caídas., Red de seguridad, Zona de Acceso Restringido, Sistema de barandi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protección contra caída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rnés (Inspección visual)</text:p>
            <text:p> (SELECTION options: Excelente., Bien., Justo, Defectuoso –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protección contra caídas (SELECTION options: Cubiertas, Andamios, Trincheras, Protección de Bordes, Entresue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recipientes de residu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Jabón/Desinfectante en Baños (Escala del 1 al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s que necesitan limpieza a fondo? (SELECTION options: Entrada, Sala de descanso, Servicios sanitarios, Áreas de trabajo, Períme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oblemas Específicos de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limpiez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Pobre, Regular, Buena, Excelente) (SELECTION options: Pobre, Justo, Bien., Excel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l botiquín de primeros auxilios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simulacro de incendio sigu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extintor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utas de evacuación verificadas? (SELECTION options: Sí.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Plan de Evacu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de Respuesta a Emergencias Identificado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de OSH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tenido los permisos ambientales correspondientes? (SELECTION options: Sí.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OSH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cualquier Incumplimiento Detectado y Acciones Correctivas Planificada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lan de Prevención de la Contaminación por Aguas Pluviales (SWPPP) actualizad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y Documentación Relevante (Sub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de Calidad del Aire (si aplica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