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804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4f3c56655ea55f54a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ccès au site et sécur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visite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du périmètre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verrou de la porte (SELECTION options: Verrouillé, Déverrouillé, Dysfonctionn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de contrôle d'accès en place. (SELECTION options: Caméras de surveillance, Escrime, Saisie au clavier, Présence de sécuri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u point d'accès d'urgenc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is de sécurité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quipement de protection individuelle (EPI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asques disponi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lunettes de sécurité/masques de protection disponi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gilets et vêtements à haute visibilité disponibl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'inspection des EPI (gants) (SELECTION options: Bon, Juste, Endommagé(e)</text:p>
            <text:p>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formation EP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s respirateurs (le cas échéant) (SELECTION options: Propre et fonctionnel</text:p>
            <text:p>, À nettoyer, Endommagé/À remplacer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des EP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tion et maîtrise des ris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danger de chute identifié (par exemple, bords non protégés, problèmes liés aux échafaudages)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equel des dangers électriques potentiels suivants est présent ?</text:p>
            <text:p> (SELECTION options: Câblage apparent, Lignes électriques aériennes, Matériel endommagé, Mauvaise mise à la terre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de contrôle mises en œuvre pour les dangers sonores identifiés (p. ex. protection auditive, écrans)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istance par rapport aux lignes électriques aériennes (en pied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s d'accès à un espace confiné requis ? (Si oui, numéro de permis)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z des photos des dangers identifiés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mesures prises pour éviter l'exposition à la poussièr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quipement et Machi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'identification de l'équipe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oraires d'ouverture (depuis le dernier service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opérationnel (avant utilisation) (SELECTION options: Fonctionnel</text:p>
            <text:p>, À réparer, Hors servic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tes/Observations (État mécanique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ertification de l'opérateur valide ?</text:p>
            <text:p> (SELECTION options: Oui., Non., N/A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élécharger les rapports d'entretien (facultatif)</text:p>
            <text:p>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iveaux des fluides (p. ex. huile, liquide de refroidissement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des travaux de fouille et de tranché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ondeur de fouille (pie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tranchée (SELECTION options: Débergement, Pente, Banc., Suspendu, Prot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ification des sols (OSHA) (SELECTION options: Type A, Type B, Type C, Type 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acement des cales (pie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tests atmosphériques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ésultats des analyses atmosphériques (O₂, CO, H₂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par une personne compétente (SELECTION options: Oui, Non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euves Photographiques (Étaiement/Pente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Sécurité électrique</text:p>
            <text:p>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iveau de tension (kV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mise à la terre vérifiée ? (SELECTION options: Mise à la terre, Mise à la terre du plancher, Système en grill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formation Blocage/Étiquetage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océdures de blocage/étiquetage suivies ? (SELECTION options: Oui., Non., N/A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istance par rapport aux lignes électriques aériennes (pied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es dangers électriques constatés ? (Décrire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otection GFCI disponible et fonctionnelle ?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e rapport d'inspection électrique (si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tection contre les chutes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auteur des Garde-Corps (pied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istance de la ligne de sécurité sous la surface de travail (pied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e système d'arrêt de chute utilisé</text:p>
            <text:p> (SELECTION options: Système de protection individuelle antichute (Harnais et longe), Filet de sécurité, Zone d'accès contrôlé, Système de rambard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formation à la protection contre les chut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harnais (inspection visuelle) (SELECTION options: Excellent, Bien., Juste, État dégradé - Remplacement nécessair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Zones nécessitant une protection antichute (SELECTION options: Couverture, échafaudage</text:p>
            <text:p>, Tranchées, Protection des bords, Mezzanines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ignature de l'inspecteur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etien et hygiè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onteneurs à déchets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iveau de savon/désinfectant des toilettes (échelle de 1 à 5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es zones nécessitant un nettoyage en profondeur ?</text:p>
            <text:p> (SELECTION options: Entrée, Salle de pause, Toilettes, Espaces de travail, Périmè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Problèmes spécifiques liés au nettoy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service d'assainissement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te générale de propreté (Mauvais, Moyen, Bon, Excellent)</text:p>
            <text:p> (SELECTION options: Pauvre, Juste, Bien., Excell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éparation aux situations d'urg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e des contacts d'urgence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ate de péremption de la trousse de premiers secours (MM/JJ/AAA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ercice incend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et heure de la prochaine alerte incend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s extincteur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inéraires d'évacuation vérifiés ? (SELECTION options: Oui., Non., Partiel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lan d'évacuation (Carte, optionnelle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quipe de réponse aux situations d'urgence identifiée ? (SELECTION options: Oui.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réglementai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'autorisation de l'OSHA (si applicable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ermis environnementaux pertinents obtenus ? (SELECTION options: Oui., Non., En attent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de l'OSH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an des problèmes de conformité constatés et actions correctives prévues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lan de prévention de la pollution des eaux pluviales (PPPEP) à jour ? (SELECTION options: Oui., Non., N/A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ermis et documents pertinents (Téléchargement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permis de qualité de l'air (le cas échéant)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