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9c864b52dafc599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stęp do witryny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odwiedzi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inspekcji ogrodzenia obwody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mka bramy (SELECTION options: Zablokowane, Odblokowany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ki kontroli dostępu wdrożone. (SELECTION options: Kamery monitoringu, Flet</text:p>
            <text:p>, Wprowadzanie klawiszami, Obecność ochr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u dostępu w nagłych wypadka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westii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S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sków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liczba okularów/gogli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mizelek/ubrań o wysokiej widoczn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ontroli ŚOI (Rękawice)</text:p>
            <text:p> (SELECTION options: Dobrze., Sprawiedliwy, Uszkodzon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espiratorów (jeśli dotyczy) (SELECTION options: Czyste i funkcjonalne, Wymaga sprzątania.</text:p>
            <text:p>, Uszkodzone/Wymaga wymian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obserwacje dotyczące ŚO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kontrol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identyfikowane zagrożenia upadkami (np. niezabezpieczone krawędzie, problemy ze szkieletami rusztowań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potencjalnych zagrożeń elektrycznych występują? (SELECTION options: Odsłonięte okablowanie, Linie napowietrzne, Uszkodzony sprzęt, Niewystarczające uziemieni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kontrolne dotyczące zidentyfikowanych zagrożeń hałasowych (np. ochrona słuchu, ekrany akustycz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linii napowietrznych (w stop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zezwolenie na wstęp do ograniczonej przestrzeni? (Jeśli tak, numer zezwolenia)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zidentyfikowanych zagrożeń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środki podjęte w celu ograniczenia narażenia na pył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maszy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rzę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(od ostatniej konserwacj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operacyjny (przed użyciem)</text:p>
            <text:p> (SELECTION options: Funkcjonalny, Wymaga naprawy.</text:p>
            <text:p>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Stan techniczn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ertyfikat operatora jest ważny? (SELECTION options: Tak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graj dokumentację serwisową (opcjonal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płynów (np. olej, płyn chłodni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rzy wykopach i wyżłobieni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wykopu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odwiertów (SELECTION options: Przekazywanie zadań na zewnątrz.</text:p>
            <text:p>, Nachylony, ławka rezerwowych, Zawieszony pod, Osł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gleby (OSHA) (SELECTION options: Typ A, Typ B, Typ C, Typ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p przestrzenny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ów atmosferyczn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badań atmosferycznych (O2, CO, H2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Osoby Kompetentnej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iczne dowody (podparcia/pochyleni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ięcia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metodę uziemienia? (SELECTION options: Rod Ziemowania, Poziomowe uziemienie, Układ siatki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zkolenia z blokad i oznaczeń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zestrzegano procedur blokowania i oznaczania?</text:p>
            <text:p> (SELECTION options: Tak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linii napowietrznych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uważono jakieś zagrożenia elektryczne? (Opisz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chrona GFCI jest dostępna i sprawna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z przeglądu elektrycznego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bezpieczenia przed upadk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barier ochronnych (stop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siatki zabezpieczającej pod powierzchnią roboczą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stosowanego systemu asekuracji przed upadkiem (SELECTION options: Zestaw do asekuracji indywidualnej (uprząż i strefa)</text:p>
            <text:p>, Sieć bezpieczeństwa, Strefa kontrolowanego dostępu, System barier ochron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ochrony przed upadkam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przęży (wizualna inspekcja) (SELECTION options: Doskonale, Dobrze., Sprawiedliwy, Zł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zabezpieczenia przed upadkami (SELECTION options: Pokrycie dachowe, rusztowanie, Okopy, Zabezpieczenie krawędzi, Antres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czystości i dezynf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mników na odp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mydła/żelu antybakteryjnego w toaletach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sprzątania? (SELECTION options: Wejście, Pokój socjalny, Toalety, Przestrzenie robocze, Obw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/problemy dotyczące sprząt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sługi dezynfekcyjnej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czystości (Słaba, Umiarkowana, Dobra, Doskonała)</text:p>
            <text:p> (SELECTION options: Ubogi, Sprawiedliwy, Dobrze.</text:p>
            <text:p>, Doskon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do sytuacji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w sytuacjach awaryj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ażności apteczki (MM/DD/YYY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termin kolejn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aśnic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cieżki ewakuacji zostały sprawdzone? (SELECTION options: Tak, Nie., Części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ewakuacji – mapa (opcjonal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zespół szybkiego reagowania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ezwolenia OSH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wymagane pozwolenia środowiskowe? (SELECTION options: Tak, Nie., Oczekują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krytych problemów związanych z przestrzeganiem wymogów oraz planowane działania naprawcz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lan Zapobiegania Zanieczyszczeniom Wodami Opadowymi (SWPPP) jest aktualny? (SELECTION options: Tak.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pozwolenia i dokumenty (dołączeni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ozwolenia na Jakość Powietrza (jeśli dotyczy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