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65a1e7cf130c0c91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Acces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Log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imeter Fenc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Lock Status (SELECTION options: Locked, Unlocked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asures in Place (SELECTION options: Security Cameras, Fencing, Keypad Entry, Guard Pres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Access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curity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rd Ha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Glasses/Goggle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igh-Visibility Vests/Clothing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Inspection Status (Gloves) (SELECTION options: Good, Fair, Damag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P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espirators (if applicable) (SELECTION options: Clean &amp; Functional, Needs Cleaning, Damaged/Needs Replacem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PE Condition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Identification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fall hazards (e.g., unprotected edges, scaffolding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otential electrical hazards are present? (SELECTION options: Exposed Wiring, Overhead Power Lines, Damaged Equipment, Inadequate Ground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control measures implemented for identified noise hazards (e.g., hearing protection, barri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maintained from overhead power lines (in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ned space entry permit required? (If yes, permit number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any identified haza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easures taken to prevent dust exposur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Machin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(since last serv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al Status (Pre-Use)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Mechanical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Certification Vali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intenance Record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(e.g., Oil, Cool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avation &amp; Trenching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ching Method (SELECTION options: Shoring, Sloping, Benching, Underslung, Shiel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Classification (OSHA) (SELECTION options: Type A, Type B, Type C, Type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ring Spacing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ic 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ic Testing Results (O2, CO, H2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t Person Verification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(Shoring/Slopi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Level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Method Verified? (SELECTION options: Rod Grounding, Plate Grounding, Grid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ockout/Tagou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Procedures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Overhead Power Line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lectrical Hazards Observed? (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 Protection Available and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lectrical Inspection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rail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Net Distance Below Work Surfac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all Arrest System in Use (SELECTION options: Personal Fall Arrest (Harness &amp; Lanyard), Safety Net, Controlled Access Zone, Guardrail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all Protection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s Condition (Visual Inspection) (SELECTION options: Excellent,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all Protection (SELECTION options: Roofing, Scaffolding, Trenches, Edge Protection, Mezzan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ntain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Soap/Sanitizer Levels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needing sweeping/cleaning? (SELECTION options: Entrance, Break Room, Restrooms, Work Areas, Perime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leaning Notes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nitation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Poor, Fair, Good, Excellent) (SELECTION options: Poor, Fair, Good, Excell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Expiration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ime for Next Fire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e Extinguishe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s Verifi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Plan Map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Team Ident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HA Permi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Environmental Permits Obtain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SHA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Compliance Issues Found &amp; Corrective Actions Plan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mwater Pollution Prevention Plan (SWPPP) Curr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ermits &amp; Documentation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Quality Permit Number (If Applicable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