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37c82f0fd0644b1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osting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ocument Type (SELECTION options: Invoice, Bank Statement, Payroll Report, Contract/Agreement, Depreciation Schedu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list Completed (SELECTION options: All figures match source documents, Tax amounts are clearly visible, All pages of the document ar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Mathematic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b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red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s Completed (SELECTION options: Debits equal Credits, Decimal points verified, Rounding errors checked, Sub-ledger totals m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culation Spread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 Account &amp; Coding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L Account (SELECTION options: Select Ac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Center / Department (SELECTION options: Select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Dimensions/Tags (SELECTION options: Project Code, Region, Product 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of Accounts Mapping Screensho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 &amp; Dat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Period (SELECTION options: Current Month, Prior Month, Quarterly Adjustment, Year-End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cal Year 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ing Status (SELECTION options: Current Open Period, Closed Period (Re-opening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 Cut-off 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Polic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tandard Applied (SELECTION options: GAAP, IFRS, Other/Local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Controls Verified (SELECTION options: Segregation of Duties Confirmed, Authorization Limits Respected, Supporting Evidence Attached, Tax Compliance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evi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ertificate/Approval Doc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Work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Role (SELECTION options: Senior Accountant, Accounting Manager, Controller, C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Digita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Evidence/Audit Trai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eps Completed (SELECTION options: Standard Review Performed, Threshold Policy Verified, Budget Impact Che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osting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ledger Reconciliation Status (SELECTION options: Accounts Payable Cleared, Accounts Receivable Cleared, Fixed Asset Register Updated, Inventory Sub-ledger Matched, Bank Account Reconc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Report Attach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nfirm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