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0c864b52dafc5c6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кация и информация за работ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 на длъж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дел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(Конкретна област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обява / ID (ако им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J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длъжностт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Честота на работа (SELECTION options: Ежедневно, седмично</text:p>
            <text:p>, месечно</text:p>
            <text:p>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ва или съществуваща позиция е това? (SELECTION options: нов, съществува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ужител(и), изпълняващ(и) длъжност (основна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бивка на работни стъп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ъпка номер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ъпка Описание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бяснение на стъпка (ако е необход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време за изпълнение на стъпката (напр. минут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кретно местоположение на стъпката (напр. Идентификатор на машина, Работно място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ресурси за тази стъпка. (SELECTION options: Материали, Инструменти</text:p>
            <text:p>, Оборудване, персонал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Стъпка, обикновено изпълнявана (ако се повтаря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на опаснос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ъзможните физически опасности, които могат да бъдат налице (например шум, вибрации, остри ръбове, движеща се техник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евентуални химични опасности (напр. изпарения, прах, течности)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ъзможни ли са ергономични рискове?</text:p>
            <text:p> (SELECTION options: Повтарящи се движения, Неловки пози, Принудени усилия, Статично натоварване</text:p>
            <text:p>, Няма.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потенциални биологични опасности (напр. бактерии, вируси, мухъл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опасения, свързани с ограничено пространство?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отенциални опасности от падан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Ниво на Шум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други опасности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а (Сериозност и вероятност)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Оценка на тежестта (SELECTION options: Пренебрежимо (Без нараняване или заболяване)</text:p>
            <text:p>, Леко (Необходими първа помощ)</text:p>
            <text:p>, Умерен (Изисква се медицинска намеса)</text:p>
            <text:p>, Сериозна (инвалидираща травма)</text:p>
            <text:p>, Катастрофа (Смъртен случай)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ценка на вероятността (SELECTION options: Рядък (Малко вероятен да се случи)</text:p>
            <text:p>, Възможно (Може да се случи в бъдеще), Понякога (Вероятно да се случи понякога)</text:p>
            <text:p>, Вероятно (Най-вероятно), Чест (Очаква се да се случва често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за тежест (Число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оятностен резултат (Числов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исков коефициент (Тежест x Вероятнос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на оценк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риск (Изчислено) (SELECTION options: Ниско, Среден, Високо, Екстрем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ерки за контрол</text:p>
            <text:p>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иложени мерки за контрол (Отбележете всички приложими)</text:p>
            <text:p> (SELECTION options: Елиминиране, Заместване, Инженерни мерки за контрол, Административен контрол, Лични предпазни средства (ЛПС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въведените инженерни мер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процедури/работни инструкции – актуализирани или създаде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оверки/инспекции на оборудването (напр. ежедневно, седмично, месечн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относно допълнително необходимо обучение (извън стандартното обучение за работата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ъведени административни мерки (Отбележете всички, които са приложими)</text:p>
            <text:p> (SELECTION options: Система за разрешителни за работа, Заключване/Етикетиране, Процедури за безопасност при работа, Ротация на длъжностите, Знаци/Предупрежден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детайли относно необходимите лични предпазни средства и правилната им употреб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ични предпазни средства (ЛПС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обходими лични предпазни средства за тази работа: (SELECTION options: Защитни очила/маски, Защита на слуха, Каска, Обувки/Ботуши за безопасност</text:p>
            <text:p>, Ръкавици (посочете вид)</text:p>
            <text:p>, Респиратор (посочете вид)</text:p>
            <text:p>, Облекла с висока видимост, Защитно предпазно средство за лице, престилка/работно облекл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ен тип и материал на ръкавиците (ако е приложимо)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относно вида и пригодността на респиратора (ако е приложимо)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сякакви модификации на СИП или специални съображения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оверка на СПП (напр. ежедневно, ежеседмично, ежемесечно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 на СИП: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знание от служител относно изискванията за ЛПС: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учение и комуник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предоставеното обуч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учаващи теми (Отбележете всички приложими)</text:p>
            <text:p> (SELECTION options: Специфични опасности, свързани с професията, Безопасни процедури за работа, Спешни процедури, Използване и поддръжка на лични предпазни средства, Процедури за заключване/отключване и етикетиране, Работа с химикали (ако е приложимо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буч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трень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знание на служител относно обучение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използваните методи за комуникация (напр. инструктиращи разговори, плакат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еглед и одобрени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П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анализатор на длъжностите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добрение от ръководител/мениджър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рецензент (ако е различно от анализатор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тервал за преглед (месе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/Бележки (относно преглед и одобрени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стория на промен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разглежд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евиз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мен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готвено от (Инициал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ано предварително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ано от (Инициал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ано и проверено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исък с оборудване и инструм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борудването - Визуална проверка (SELECTION options: Добре., справедлив, Неработоспособно - Нуждае се от ремонт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 на оборудването (ГГГГ-ММ-ДД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инструментите - Общо (SELECTION options: Отличен, Добре., Изисква поддръжка, Опасно - Не използвайте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и основни инструменти (SELECTION options: Комплект ключове, Комплект отвертки</text:p>
            <text:p>, Метърна шина, Защитни очила, Ръкавици, Ниво, чук, Специализиран инструмент (Посочете в ДЪЛЪ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те специализиран инструмент (ако е избрано по-гор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оложение на охраната (SELECTION options: Настоящ и функциониращ, Липсващ, Повреден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калибриране (ако е приложимо)</text:p>
            <text:p> (SELECTION options: Калибрирано и в границите на допустимото, Калибрирането изтече., Няма приложимост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