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АА (АНАЛИЗ НА БЕЗОПАСНОСТТА НА РАБОТНОТО МЯСТО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ИНФОРМАЦИЯ ЗА РАБОТАТА ---</text:span></text:p>
      <text:p text:style-name="P1"><text:span text:style-name="T2">[ ] Наименование на длъжността</text:span></text:p>
      <text:p text:style-name="P1"><text:span text:style-name="T2">[ ] Отдел</text:span></text:p>
      <text:p text:style-name="P1"><text:span text:style-name="T2">[ ] Местоположение (Конкретна област)</text:span></text:p>
      <text:p text:style-name="P1"><text:span text:style-name="T2">[ ] Номер на обява / ID (ако има)</text:span></text:p>
      <text:p text:style-name="P1"/>
      <text:p text:style-name="P1"><text:span text:style-name="T2">[ ] Дата на създаване на JSA</text:span></text:p>
      <text:p text:style-name="P1"><text:span text:style-name="T2">[ ] Кратко описание на длъжността</text:span></text:p>
      <text:p text:style-name="P1"><text:span text:style-name="T2">[ ] Честота на работа (Ежедневно, седмично</text:span></text:p>
      <text:p text:style-name="P1"><text:span text:style-name="T2">, месечно</text:span></text:p>
      <text:p text:style-name="P1"><text:span text:style-name="T2">, Друго (Моля, уточнете)</text:span></text:p>
      <text:p text:style-name="P1"><text:span text:style-name="T2">)</text:span></text:p>
      <text:p text:style-name="P1"><text:span text:style-name="T2">[ ] Нова или съществуваща позиция е това? (нов, съществуващ)</text:span></text:p>
      <text:p text:style-name="P1"><text:span text:style-name="T2">[ ] Служител(и), изпълняващ(и) длъжност (основна)</text:span></text:p>
      <text:p text:style-name="P1"><text:soft-page-break/></text:p>
      <text:p text:style-name="P1"/>
      <text:p text:style-name="P1"><text:span text:style-name="T1">--- РАЗБИВКА НА РАБОТНИ СТЪПКИ ---</text:span></text:p>
      <text:p text:style-name="P1"><text:span text:style-name="T2">[ ] Стъпка номер</text:span></text:p>
      <text:p text:style-name="P1"><text:span text:style-name="T2">[ ] Стъпка Описание</text:span></text:p>
      <text:p text:style-name="P1"/>
      <text:p text:style-name="P1"><text:span text:style-name="T2">[ ] Подробно обяснение на стъпка (ако е необходимо)</text:span></text:p>
      <text:p text:style-name="P1"/>
      <text:p text:style-name="P1"><text:span text:style-name="T2">[ ] Приблизително време за изпълнение на стъпката (напр. минути)</text:span></text:p>
      <text:p text:style-name="P1"/>
      <text:p text:style-name="P1"><text:span text:style-name="T2">[ ] Конкретно местоположение на стъпката (напр. Идентификатор на машина, Работно място)</text:span></text:p>
      <text:p text:style-name="P1"/>
      <text:p text:style-name="P1"><text:span text:style-name="T2">[ ] Необходими ресурси за тази стъпка. (Материали, Инструменти</text:span></text:p>
      <text:p text:style-name="P1"><text:span text:style-name="T2">, Оборудване, персонал, Друг)</text:span></text:p>
      <text:p text:style-name="P1"><text:span text:style-name="T2">[ ] Дата Стъпка, обикновено изпълнявана (ако се повтаря)</text:span></text:p>
      <text:p text:style-name="P1"/>
      <text:p text:style-name="P1"><text:span text:style-name="T1">--- ИДЕНТИФИЦИРАНЕ НА ОПАСНОСТИТЕ ---</text:span></text:p>
      <text:p text:style-name="P1"><text:span text:style-name="T2">[ ] Опишете възможните физически опасности, които могат да бъдат налице (например шум, вибрации, остри ръбове, движеща се техника).</text:span></text:p>
      <text:p text:style-name="P1"><text:span text:style-name="T2">[ ] Опишете евентуални химични опасности (напр. изпарения, прах, течности).</text:span></text:p>
      <text:p text:style-name="P1"><text:span text:style-name="T2">[ ] Възможни ли са ергономични рискове?</text:span></text:p>
      <text:p text:style-name="P1"><text:span text:style-name="T2"><text:s/>(Повтарящи се движения, Неловки пози, Принудени усилия, Статично натоварване</text:span></text:p>
      <text:p text:style-name="P1"><text:soft-page-break/><text:span text:style-name="T2">, Няма., Друг)</text:span></text:p>
      <text:p text:style-name="P1"><text:span text:style-name="T2">[ ] Идентифицирайте потенциални биологични опасности (напр. бактерии, вируси, мухъл).</text:span></text:p>
      <text:p text:style-name="P1"><text:span text:style-name="T2">[ ] Има ли опасения, свързани с ограничено пространство? (Да, Не., Несигурен)</text:span></text:p>
      <text:p text:style-name="P1"><text:span text:style-name="T2">[ ] Опишете всички потенциални опасности от падане.</text:span></text:p>
      <text:p text:style-name="P1"><text:span text:style-name="T2">[ ] Приблизително Ниво на Шум (dB)</text:span></text:p>
      <text:p text:style-name="P1"/>
      <text:p text:style-name="P1"><text:span text:style-name="T2">[ ] Забелязани ли са други опасности?</text:span></text:p>
      <text:p text:style-name="P1"/>
      <text:p text:style-name="P1"><text:span text:style-name="T1">--- ОЦЕНКА НА РИСКА (СЕРИОЗНОСТ И ВЕРОЯТНОСТ) ---</text:span></text:p>
      <text:p text:style-name="P1"><text:span text:style-name="T2">[ ] Оценка на тежестта (Пренебрежимо (Без нараняване или заболяване)</text:span></text:p>
      <text:p text:style-name="P1"><text:span text:style-name="T2">, Леко (Необходими първа помощ)</text:span></text:p>
      <text:p text:style-name="P1"><text:span text:style-name="T2">, Умерен (Изисква се медицинска намеса)</text:span></text:p>
      <text:p text:style-name="P1"><text:span text:style-name="T2">, Сериозна (инвалидираща травма)</text:span></text:p>
      <text:p text:style-name="P1"><text:span text:style-name="T2">, Катастрофа (Смъртен случай)</text:span></text:p>
      <text:p text:style-name="P1"><text:span text:style-name="T2">)</text:span></text:p>
      <text:p text:style-name="P1"><text:span text:style-name="T2">[ ] Оценка на вероятността (Рядък (Малко вероятен да се случи)</text:span></text:p>
      <text:p text:style-name="P1"><text:span text:style-name="T2">, Възможно (Може да се случи в бъдеще), Понякога (Вероятно да се случи понякога)</text:span></text:p>
      <text:p text:style-name="P1"><text:span text:style-name="T2">, Вероятно (Най-вероятно), Чест (Очаква се да се случва често))</text:span></text:p>
      <text:p text:style-name="P1"><text:span text:style-name="T2">[ ] Резултат за тежест (Числов)</text:span></text:p>
      <text:p text:style-name="P1"><text:span text:style-name="T2">[ ] Вероятностен резултат (Числов)</text:span></text:p>
      <text:p text:style-name="P1"><text:span text:style-name="T2">[ ] Рисков коефициент (Тежест x Вероятност)</text:span></text:p>
      <text:p text:style-name="P1"><text:soft-page-break/></text:p>
      <text:p text:style-name="P1"><text:span text:style-name="T2">[ ] Обосновка на оценките</text:span></text:p>
      <text:p text:style-name="P1"><text:span text:style-name="T2">[ ] Ниво на риск (Изчислено) (Ниско, Среден, Високо, Екстремен)</text:span></text:p>
      <text:p text:style-name="P1"/>
      <text:p text:style-name="P1"><text:span text:style-name="T1">--- МЕРКИ ЗА КОНТРОЛ</text:span></text:p>
      <text:p text:style-name="P1"><text:span text:style-name="T1"><text:s/>---</text:span></text:p>
      <text:p text:style-name="P1"><text:span text:style-name="T2">[ ] Приложени мерки за контрол (Отбележете всички приложими)</text:span></text:p>
      <text:p text:style-name="P1"><text:span text:style-name="T2"><text:s/>(Елиминиране, Заместване, Инженерни мерки за контрол, Административен контрол, Лични предпазни средства (ЛПС)</text:span></text:p>
      <text:p text:style-name="P1"><text:span text:style-name="T2">)</text:span></text:p>
      <text:p text:style-name="P1"><text:span text:style-name="T2">[ ] Подробно описание на въведените инженерни мерки</text:span></text:p>
      <text:p text:style-name="P1"><text:span text:style-name="T2">[ ] Специфични процедури/работни инструкции – актуализирани или създадени.</text:span></text:p>
      <text:p text:style-name="P1"><text:span text:style-name="T2">[ ] Честота на проверки/инспекции на оборудването (напр. ежедневно, седмично, месечно)</text:span></text:p>
      <text:p text:style-name="P1"><text:span text:style-name="T2">[ ] Подробности относно допълнително необходимо обучение (извън стандартното обучение за работата)</text:span></text:p>
      <text:p text:style-name="P1"/>
      <text:p text:style-name="P1"><text:span text:style-name="T2">[ ] Въведени административни мерки (Отбележете всички, които са приложими)</text:span></text:p>
      <text:p text:style-name="P1"><text:span text:style-name="T2"><text:s/>(Система за разрешителни за работа, Заключване/Етикетиране, Процедури за безопасност при работа, Ротация на длъжностите, Знаци/Предупреждения</text:span></text:p>
      <text:p text:style-name="P1"><text:span text:style-name="T2">)</text:span></text:p>
      <text:p text:style-name="P1"><text:span text:style-name="T2">[ ] Специфични детайли относно необходимите лични предпазни средства и правилната им употреба.</text:span></text:p>
      <text:p text:style-name="P1"/>
      <text:p text:style-name="P1"><text:span text:style-name="T1">--- ЛИЧНИ ПРЕДПАЗНИ СРЕДСТВА (ЛПС) ---</text:span></text:p>
      <text:p text:style-name="P1"><text:span text:style-name="T2">[ ] Необходими лични предпазни средства за тази работа: (Защитни очила/маски, Защита на слуха, Каска, Обувки/Ботуши за безопасност</text:span></text:p>
      <text:p text:style-name="P1"><text:soft-page-break/><text:span text:style-name="T2">, Ръкавици (посочете вид)</text:span></text:p>
      <text:p text:style-name="P1"><text:span text:style-name="T2">, Респиратор (посочете вид)</text:span></text:p>
      <text:p text:style-name="P1"><text:span text:style-name="T2">, Облекла с висока видимост, Защитно предпазно средство за лице, престилка/работно облекло)</text:span></text:p>
      <text:p text:style-name="P1"><text:span text:style-name="T2">[ ] Специфичен тип и материал на ръкавиците (ако е приложимо):</text:span></text:p>
      <text:p text:style-name="P1"/>
      <text:p text:style-name="P1"><text:span text:style-name="T2">[ ] Информация относно вида и пригодността на респиратора (ако е приложимо):</text:span></text:p>
      <text:p text:style-name="P1"><text:span text:style-name="T2">[ ] Всякакви модификации на СИП или специални съображения:</text:span></text:p>
      <text:p text:style-name="P1"/>
      <text:p text:style-name="P1"><text:span text:style-name="T2">[ ] Честота на проверка на СПП (напр. ежедневно, ежеседмично, ежемесечно):</text:span></text:p>
      <text:p text:style-name="P1"><text:span text:style-name="T2">[ ] Дата на последна проверка на СИП:</text:span></text:p>
      <text:p text:style-name="P1"/>
      <text:p text:style-name="P1"><text:span text:style-name="T2">[ ] Признание от служител относно изискванията за ЛПС:</text:span></text:p>
      <text:p text:style-name="P1"/>
      <text:p text:style-name="P1"/>
      <text:p text:style-name="P1"><text:span text:style-name="T1">--- ОБУЧЕНИЕ И КОМУНИКАЦИЯ</text:span></text:p>
      <text:p text:style-name="P1"><text:span text:style-name="T1"><text:s/>---</text:span></text:p>
      <text:p text:style-name="P1"><text:span text:style-name="T2">[ ] Кратко описание на предоставеното обучение</text:span></text:p>
      <text:p text:style-name="P1"><text:span text:style-name="T2">[ ] Обучаващи теми (Отбележете всички приложими)</text:span></text:p>
      <text:p text:style-name="P1"><text:span text:style-name="T2"><text:s/>(Специфични опасности, свързани с професията, Безопасни процедури за работа, Спешни процедури, Използване и поддръжка на лични предпазни средства, Процедури за заключване/отключване и етикетиране, Работа с химикали (ако е приложимо))</text:span></text:p>
      <text:p text:style-name="P1"><text:span text:style-name="T2">[ ] Брой обучени служители</text:span></text:p>
      <text:p text:style-name="P1"><text:span text:style-name="T2">[ ] Дата на обучение</text:span></text:p>
      <text:p text:style-name="P1"><text:soft-page-break/><text:span text:style-name="T2">[ ] Име на треньора</text:span></text:p>
      <text:p text:style-name="P1"><text:span text:style-name="T2">[ ] Признание на служител относно обучение</text:span></text:p>
      <text:p text:style-name="P1"><text:span text:style-name="T2">[ ] Бележки относно използваните методи за комуникация (напр. инструктиращи разговори, плакати)</text:span></text:p>
      <text:p text:style-name="P1"/>
      <text:p text:style-name="P1"><text:span text:style-name="T1">--- ПРЕГЛЕД И ОДОБРЕНИЕ</text:span></text:p>
      <text:p text:style-name="P1"><text:span text:style-name="T1"><text:s/>---</text:span></text:p>
      <text:p text:style-name="P1"><text:span text:style-name="T2">[ ] Дата на завършване на ОПС</text:span></text:p>
      <text:p text:style-name="P1"><text:span text:style-name="T2">[ ] Подпис на анализатор на длъжностите</text:span></text:p>
      <text:p text:style-name="P1"><text:span text:style-name="T2">[ ] Одобрение от ръководител/мениджър</text:span></text:p>
      <text:p text:style-name="P1"/>
      <text:p text:style-name="P1"><text:span text:style-name="T2">[ ] Име на рецензент (ако е различно от анализатора)</text:span></text:p>
      <text:p text:style-name="P1"><text:span text:style-name="T2">[ ] Дата на последна проверка</text:span></text:p>
      <text:p text:style-name="P1"/>
      <text:p text:style-name="P1"><text:span text:style-name="T2">[ ] Интервал за преглед (месеци)</text:span></text:p>
      <text:p text:style-name="P1"/>
      <text:p text:style-name="P1"><text:span text:style-name="T2">[ ] Коментари/Бележки (относно преглед и одобрение)</text:span></text:p>
      <text:p text:style-name="P1"/>
      <text:p text:style-name="P1"/>
      <text:p text:style-name="P1"><text:span text:style-name="T1">--- ИСТОРИЯ НА ПРОМЕНИТЕ</text:span></text:p>
      <text:p text:style-name="P1"><text:span text:style-name="T1"><text:s/>---</text:span></text:p>
      <text:p text:style-name="P1"><text:span text:style-name="T2">[ ] Дата на преразглеждане</text:span></text:p>
      <text:p text:style-name="P1"><text:soft-page-break/><text:span text:style-name="T2">[ ] Номер на ревизията</text:span></text:p>
      <text:p text:style-name="P1"><text:span text:style-name="T2">[ ] Описание на промените</text:span></text:p>
      <text:p text:style-name="P1"><text:span text:style-name="T2">[ ] Подготвено от (Инициали)</text:span></text:p>
      <text:p text:style-name="P1"/>
      <text:p text:style-name="P1"><text:span text:style-name="T2">[ ] Подписано предварително</text:span></text:p>
      <text:p text:style-name="P1"><text:span text:style-name="T2">[ ] Прегледано от (Инициали)</text:span></text:p>
      <text:p text:style-name="P1"/>
      <text:p text:style-name="P1"><text:span text:style-name="T2">[ ] Подписано и проверено</text:span></text:p>
      <text:p text:style-name="P1"/>
      <text:p text:style-name="P1"><text:span text:style-name="T1">--- СПИСЪК С ОБОРУДВАНЕ И ИНСТРУМЕНТИ ---</text:span></text:p>
      <text:p text:style-name="P1"><text:span text:style-name="T2">[ ] Състояние на оборудването - Визуална проверка (Добре., справедлив, Неработоспособно - Нуждае се от ремонт</text:span></text:p>
      <text:p text:style-name="P1"><text:span text:style-name="T2">)</text:span></text:p>
      <text:p text:style-name="P1"><text:span text:style-name="T2">[ ] Дата на последна проверка на оборудването (ГГГГ-ММ-ДД)</text:span></text:p>
      <text:p text:style-name="P1"/>
      <text:p text:style-name="P1"><text:span text:style-name="T2">[ ] Състояние на инструментите - Общо (Отличен, Добре., Изисква поддръжка, Опасно - Не използвайте.</text:span></text:p>
      <text:p text:style-name="P1"><text:span text:style-name="T2">)</text:span></text:p>
      <text:p text:style-name="P1"><text:span text:style-name="T2">[ ] Необходими основни инструменти (Комплект ключове, Комплект отвертки</text:span></text:p>
      <text:p text:style-name="P1"><text:span text:style-name="T2">, Метърна шина, Защитни очила, Ръкавици, Ниво, чук, Специализиран инструмент (Посочете в ДЪЛЪГ_ТЕКСТ)</text:span></text:p>
      <text:p text:style-name="P1"><text:span text:style-name="T2">)</text:span></text:p>
      <text:p text:style-name="P1"><text:span text:style-name="T2">[ ] Определете специализиран инструмент (ако е избрано по-горе)</text:span></text:p>
      <text:p text:style-name="P1"/>
      <text:p text:style-name="P1"><text:soft-page-break/><text:span text:style-name="T2">[ ] Разположение на охраната (Настоящ и функциониращ, Липсващ, Повреден)</text:span></text:p>
      <text:p text:style-name="P1"><text:span text:style-name="T2">[ ] Статус на калибриране (ако е приложимо)</text:span></text:p>
      <text:p text:style-name="P1"><text:span text:style-name="T2"><text:s/>(Калибрирано и в границите на допустимото, Калибрирането изтече., Няма приложимост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jsa-job-safety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5.458000000</meta:creation-date>
    <dc:date>2026-06-22T13:38:15.458000000</dc:date>
    <meta:document-statistic meta:table-count="0" meta:image-count="0" meta:object-count="0" meta:page-count="8" meta:paragraph-count="120" meta:word-count="874" meta:character-count="5775" meta:non-whitespace-character-count="5011"/>
    <meta:generator>LibreOffice/24.2.7.2$Linux_X86_64 LibreOffice_project/420$Build-2</meta:generator>
  </office:meta>
</office:document-meta>
</file>