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8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2a3c73f1a3e3e2c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ellenausweis und Information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ufsbezeichn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ei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(genauer Bere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nummer / ID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ündungsdatum der J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Stellen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zeitfrequenz (SELECTION options: täglich, Wöchentlich, Monatlich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s eine neue oder eine bereits bestehende Stelle? (SELECTION options: Neu, be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/innen, die die Hauptaufgabe ausführ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gaben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läuterung des Schritts (falls erforderli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eit zur Fertigstellung des Schritts (z. B. Minu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r Ort des Schritts (z. B. Maschinen-ID, Arbeitssta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Ressourcen für diesen Schritt (SELECTION options: Materialien, Werkzeuge, Ausrüstung, Persona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, typischerweise durchgeführter Schritt (bei wiederkehrenden Vorgänge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ährdung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potenziellen physikalischen Gefahren (z. B. Lärm, Vibrationen, scharfe Kanten, bewegliche Maschin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chemische Gefahren (z. B. Dämpfe, Staub, Flüssigkeit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ergonomische Risiken? (SELECTION options: Wiederholte Bewegungen, Unbeholfene Körperhaltungen, Erzwungene Anstrengungen, Statisches Belastung, Kein.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mögliche biologische Gefahren (z. B. Bakterien, Viren, Schimm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denken bezüglich beengter Räume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Stolperge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Schall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noch andere Gefahren beobachte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(Schweregrad &amp; Wahrscheinlichkei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SELECTION options: Vernachlässigbar (kein Eingriff oder keine Erkrankung), Leicht (Erste Hilfe erforderlich), Mäßig (Ärztliche Behandlung erforderlich), Schwere (invalidierende) Verletzung, Katastrophales (Todes) Ereign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sbewertung (SELECTION options: Selten (Tritt selten ein), Entfernt (Kann in absehbarer Zeit eintreten), Gelegentlich, Wahrscheinlich, Häufig (Erwartet, oft vorkomm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numer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swert (numer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 (Schweregrad x Wahrscheinlichk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Bewer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grad (abgeleitet) (SELECTION options: Niedrig, Mittel, Hoch, Extre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l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wandte Kontrollhierarchie (Alle zutreffenden Optionen ankreuzen) (SELECTION options: Ausschluss, Ersatz, Technische Schutzmaßnahmen, Verwaltungstechnische Maßnahmen, Persönliche Schutzausrüstung (PS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umgesetzten technischen Schutz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te oder neu erstellte spezifische Verfahren/Arbeits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Sicherheitsprüfungen/Inspektionen für Geräte (z.B. täglich, wöchentlich, 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Schulungsanforderungen (über die grundlegende Stellenanweisung hina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te administrative Kontrollen (Alle zutreffenden auswählen) (SELECTION options: Arbeitserlaubnissystem, Sperren und Kennzeichnen, Sichere Arbeitsanweisungen, Rotationsprinzip, Beschilderung / Warnhin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Details zu den geforderten persönlichen Schutzausrüstungen (PSA) und deren korrekte Anwend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ersönliche Schutzausrüstung (PSA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forderliche PSA für diese Tätigkeit: (SELECTION options: Schutzbrillen, Gehörschutz, Bauhelm, Sicherheitsschuhe/Sicherheitsschuhe, Handschuhe (Art angeben), Atemschutzgerät (Gerätetyp angeben)</text:p>
            <text:p>, Sichtbare Arbeitskleidung, Gesichtsschutzschild, Schürze/Arbeitsanzü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Handschuhart &amp; Material (falls zutreffen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emschutzgerät-Typ und Passformprüfungsinformationen (falls zutreffen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gliche Änderungen an PSA oder besondere Hinweis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Inspektionshäufigkeit (z. B. täglich, wöchentlich, monatlich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PPE-Inspektionsdatum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bestätigung der Anforderungen an persönliche Schutzausrüstung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angebotenen Schu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andelte Themen (Alle zutreffenden Optionen ankreuzen) (SELECTION options: Gefahrstoffe am Arbeitsplatz, Sichere Arbeitsanweisungen, Notfallmaßnahmen, PSA-Nutzung &amp; Wartung, Sperr- und Kennzeichnungsprozesse, Chemikalienhandhabung (falls zutreffe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der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bestätigung der Schulu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verwendeten Kommunikationsmethoden (z. B. Sicherheitssprechstunden, Plaka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Genehmig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SA-Abschlus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rbeitsanalyst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 durch Vorgesetzte/Geschäftsführe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leiter Name (falls abweichend vom Analys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intervall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Hinweise (bezüglich Überprüfung und Genehmig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onsverlau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arbei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t von (Initial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bereitete Unterschrift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t von (Init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genehmig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s- und Werkzeugli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srüstung – Sichtprüfung (SELECTION options: Gut, gerecht, Mangelhaft –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 Letzte Prüfdatum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kzeugzustand – Allgemein (SELECTION options: Ausgezeichnet, Gut, Benötigt Wartung, Gefährlich – Nicht benutz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Werkzeuge (SELECTION options: Schlüssel-Set, Schraubendreherset, Maßband, Schutzbrille, Handschuhe, Stufe, Hammer, Spezialwerkzeug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alisiertes Werkzeug angeben (falls oben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enbesetzung (SELECTION options: Vorhanden und funktionsfähig, Fehl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tus (falls zutreffend) (SELECTION options: Kalibriert und innerhalb der Toleranz, Kalibrierung abgelaufen, Nicht zutreffend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