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SA (ARBEITSPLATZGEFÄHRDUNGSBEURTEILUNG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ELLENAUSWEIS UND INFORMATIONEN ---</text:span></text:p>
      <text:p text:style-name="P1"><text:span text:style-name="T2">[ ] Berufsbezeichnung</text:span></text:p>
      <text:p text:style-name="P1"/>
      <text:p text:style-name="P1"><text:span text:style-name="T2">[ ] Abteilung</text:span></text:p>
      <text:p text:style-name="P1"><text:span text:style-name="T2">[ ] Standort (genauer Bereich)</text:span></text:p>
      <text:p text:style-name="P1"><text:span text:style-name="T2">[ ] Auftragsnummer / ID (falls zutreffend)</text:span></text:p>
      <text:p text:style-name="P1"><text:span text:style-name="T2">[ ] Gründungsdatum der JSA</text:span></text:p>
      <text:p text:style-name="P1"><text:span text:style-name="T2">[ ] Kurze Stellenbeschreibung</text:span></text:p>
      <text:p text:style-name="P1"><text:span text:style-name="T2">[ ] Arbeitszeitfrequenz (täglich, Wöchentlich, Monatlich, Sonstiges (Bitte angeben))</text:span></text:p>
      <text:p text:style-name="P1"><text:span text:style-name="T2">[ ] Ist dies eine neue oder eine bereits bestehende Stelle? (Neu, bestehend)</text:span></text:p>
      <text:p text:style-name="P1"><text:span text:style-name="T2">[ ] Mitarbeiter/innen, die die Hauptaufgabe ausführen</text:span></text:p>
      <text:p text:style-name="P1"/>
      <text:p text:style-name="P1"><text:span text:style-name="T1">--- AUFGABENSTRUKTUR ---</text:span></text:p>
      <text:p text:style-name="P1"><text:span text:style-name="T2">[ ] Schrittnummer</text:span></text:p>
      <text:p text:style-name="P1"><text:span text:style-name="T2">[ ] Schrittbeschreibung</text:span></text:p>
      <text:p text:style-name="P1"><text:soft-page-break/><text:span text:style-name="T2">[ ] Detaillierte Erläuterung des Schritts (falls erforderlich)</text:span></text:p>
      <text:p text:style-name="P1"><text:span text:style-name="T2">[ ] Geschätzte Zeit zur Fertigstellung des Schritts (z. B. Minuten)</text:span></text:p>
      <text:p text:style-name="P1"><text:span text:style-name="T2">[ ] Spezifischer Ort des Schritts (z. B. Maschinen-ID, Arbeitsstation)</text:span></text:p>
      <text:p text:style-name="P1"><text:span text:style-name="T2">[ ] Benötigte Ressourcen für diesen Schritt (Materialien, Werkzeuge, Ausrüstung, Personal, Andere)</text:span></text:p>
      <text:p text:style-name="P1"><text:span text:style-name="T2">[ ] Datum, typischerweise durchgeführter Schritt (bei wiederkehrenden Vorgängen)</text:span></text:p>
      <text:p text:style-name="P1"/>
      <text:p text:style-name="P1"><text:span text:style-name="T1">--- GEFÄHRDUNGSBEURTEILUNG ---</text:span></text:p>
      <text:p text:style-name="P1"><text:span text:style-name="T2">[ ] Beschreiben Sie die potenziellen physikalischen Gefahren (z. B. Lärm, Vibrationen, scharfe Kanten, bewegliche Maschinen).</text:span></text:p>
      <text:p text:style-name="P1"><text:span text:style-name="T2">[ ] Beschreiben Sie mögliche chemische Gefahren (z. B. Dämpfe, Staub, Flüssigkeiten).</text:span></text:p>
      <text:p text:style-name="P1"><text:span text:style-name="T2">[ ] Mögliche ergonomische Risiken? (Wiederholte Bewegungen, Unbeholfene Körperhaltungen, Erzwungene Anstrengungen, Statisches Belastung, Kein., Andere)</text:span></text:p>
      <text:p text:style-name="P1"><text:span text:style-name="T2">[ ] Identifizieren Sie mögliche biologische Gefahren (z. B. Bakterien, Viren, Schimmel).</text:span></text:p>
      <text:p text:style-name="P1"><text:span text:style-name="T2">[ ] Gibt es Bedenken bezüglich beengter Räume? (Ja., Nein., unsicher)</text:span></text:p>
      <text:p text:style-name="P1"><text:span text:style-name="T2">[ ] Beschreiben Sie mögliche Stolpergefahren.</text:span></text:p>
      <text:p text:style-name="P1"><text:span text:style-name="T2">[ ] Geschätzter Schallpegel (dB)</text:span></text:p>
      <text:p text:style-name="P1"><text:span text:style-name="T2">[ ] Wurden noch andere Gefahren beobachtet?</text:span></text:p>
      <text:p text:style-name="P1"/>
      <text:p text:style-name="P1"><text:span text:style-name="T1">--- RISIKOBEWERTUNG (SCHWEREGRAD &amp; WAHRSCHEINLICHKEIT) ---</text:span></text:p>
      <text:p text:style-name="P1"><text:span text:style-name="T2">[ ] Schweregrad (Vernachlässigbar (kein Eingriff oder keine Erkrankung), Leicht (Erste Hilfe erforderlich), Mäßig (Ärztliche Behandlung erforderlich), Schwere (invalidierende) Verletzung, Katastrophales (Todes) Ereignis)</text:span></text:p>
      <text:p text:style-name="P1"><text:span text:style-name="T2">[ ] Wahrscheinlichkeitsbewertung (Selten (Tritt selten ein), Entfernt (Kann in absehbarer Zeit eintreten), Gelegentlich, Wahrscheinlich, Häufig (Erwartet, oft vorkommen))</text:span></text:p>
      <text:p text:style-name="P1"><text:span text:style-name="T2">[ ] Schweregrad (numerisch)</text:span></text:p>
      <text:p text:style-name="P1"><text:span text:style-name="T2">[ ] Wahrscheinlichkeitswert (numerisch)</text:span></text:p>
      <text:p text:style-name="P1"><text:soft-page-break/><text:span text:style-name="T2">[ ] Risikobewertung (Schweregrad x Wahrscheinlichkeit)</text:span></text:p>
      <text:p text:style-name="P1"><text:span text:style-name="T2">[ ] Begründung für Bewertungen</text:span></text:p>
      <text:p text:style-name="P1"><text:span text:style-name="T2">[ ] Risikograd (abgeleitet) (Niedrig, Mittel, Hoch, Extrem)</text:span></text:p>
      <text:p text:style-name="P1"/>
      <text:p text:style-name="P1"><text:span text:style-name="T1">--- KONTROLLMASSNAHMEN ---</text:span></text:p>
      <text:p text:style-name="P1"><text:span text:style-name="T2">[ ] Angewandte Kontrollhierarchie (Alle zutreffenden Optionen ankreuzen) (Ausschluss, Ersatz, Technische Schutzmaßnahmen, Verwaltungstechnische Maßnahmen, Persönliche Schutzausrüstung (PSA))</text:span></text:p>
      <text:p text:style-name="P1"><text:span text:style-name="T2">[ ] Detaillierte Beschreibung der umgesetzten technischen Schutzmaßnahmen</text:span></text:p>
      <text:p text:style-name="P1"><text:span text:style-name="T2">[ ] Aktualisierte oder neu erstellte spezifische Verfahren/Arbeitsanweisungen</text:span></text:p>
      <text:p text:style-name="P1"><text:span text:style-name="T2">[ ] Häufigkeit von Sicherheitsprüfungen/Inspektionen für Geräte (z.B. täglich, wöchentlich, monatlich)</text:span></text:p>
      <text:p text:style-name="P1"><text:span text:style-name="T2">[ ] Zusätzliche Schulungsanforderungen (über die grundlegende Stellenanweisung hinaus)</text:span></text:p>
      <text:p text:style-name="P1"><text:span text:style-name="T2">[ ] Implementierte administrative Kontrollen (Alle zutreffenden auswählen) (Arbeitserlaubnissystem, Sperren und Kennzeichnen, Sichere Arbeitsanweisungen, Rotationsprinzip, Beschilderung / Warnhinweise)</text:span></text:p>
      <text:p text:style-name="P1"><text:span text:style-name="T2">[ ] Spezifische Details zu den geforderten persönlichen Schutzausrüstungen (PSA) und deren korrekte Anwendung</text:span></text:p>
      <text:p text:style-name="P1"/>
      <text:p text:style-name="P1"><text:span text:style-name="T1">--- PERSÖNLICHE SCHUTZAUSRÜSTUNG (PSA)</text:span></text:p>
      <text:p text:style-name="P1"><text:span text:style-name="T1"><text:s/>---</text:span></text:p>
      <text:p text:style-name="P1"><text:span text:style-name="T2">[ ] Erforderliche PSA für diese Tätigkeit: (Schutzbrillen, Gehörschutz, Bauhelm, Sicherheitsschuhe/Sicherheitsschuhe, Handschuhe (Art angeben), Atemschutzgerät (Gerätetyp angeben)</text:span></text:p>
      <text:p text:style-name="P1"><text:span text:style-name="T2">, Sichtbare Arbeitskleidung, Gesichtsschutzschild, Schürze/Arbeitsanzüge)</text:span></text:p>
      <text:p text:style-name="P1"><text:span text:style-name="T2">[ ] Spezifische Handschuhart &amp; Material (falls zutreffend):</text:span></text:p>
      <text:p text:style-name="P1"><text:span text:style-name="T2">[ ] Atemschutzgerät-Typ und Passformprüfungsinformationen (falls zutreffend):</text:span></text:p>
      <text:p text:style-name="P1"><text:span text:style-name="T2">[ ] Jegliche Änderungen an PSA oder besondere Hinweise:</text:span></text:p>
      <text:p text:style-name="P1"><text:span text:style-name="T2">[ ] PSA-Inspektionshäufigkeit (z. B. täglich, wöchentlich, monatlich):</text:span></text:p>
      <text:p text:style-name="P1"><text:soft-page-break/><text:span text:style-name="T2">[ ] Letzte PPE-Inspektionsdatum:</text:span></text:p>
      <text:p text:style-name="P1"><text:span text:style-name="T2">[ ] Mitarbeiterbestätigung der Anforderungen an persönliche Schutzausrüstung:</text:span></text:p>
      <text:p text:style-name="P1"/>
      <text:p text:style-name="P1"><text:span text:style-name="T1">--- SCHULUNG &amp; KOMMUNIKATION ---</text:span></text:p>
      <text:p text:style-name="P1"><text:span text:style-name="T2">[ ] Kurze Beschreibung der angebotenen Schulung</text:span></text:p>
      <text:p text:style-name="P1"><text:span text:style-name="T2">[ ] Behandelte Themen (Alle zutreffenden Optionen ankreuzen) (Gefahrstoffe am Arbeitsplatz, Sichere Arbeitsanweisungen, Notfallmaßnahmen, PSA-Nutzung &amp; Wartung, Sperr- und Kennzeichnungsprozesse, Chemikalienhandhabung (falls zutreffend))</text:span></text:p>
      <text:p text:style-name="P1"><text:span text:style-name="T2">[ ] Anzahl der geschulten Mitarbeiter</text:span></text:p>
      <text:p text:style-name="P1"><text:span text:style-name="T2">[ ] Termin der Schulung</text:span></text:p>
      <text:p text:style-name="P1"><text:span text:style-name="T2">[ ] Trainername</text:span></text:p>
      <text:p text:style-name="P1"><text:span text:style-name="T2">[ ] Mitarbeiterbestätigung der Schulung</text:span></text:p>
      <text:p text:style-name="P1"><text:span text:style-name="T2">[ ] Hinweise zu den verwendeten Kommunikationsmethoden (z. B. Sicherheitssprechstunden, Plakate)</text:span></text:p>
      <text:p text:style-name="P1"/>
      <text:p text:style-name="P1"><text:span text:style-name="T1">--- ÜBERPRÜFUNG UND GENEHMIGUNG ---</text:span></text:p>
      <text:p text:style-name="P1"><text:span text:style-name="T2">[ ] JSA-Abschlussdatum</text:span></text:p>
      <text:p text:style-name="P1"/>
      <text:p text:style-name="P1"><text:span text:style-name="T2">[ ] Unterschrift des Arbeitsanalysten</text:span></text:p>
      <text:p text:style-name="P1"><text:span text:style-name="T2">[ ] Genehmigung durch Vorgesetzte/Geschäftsführer</text:span></text:p>
      <text:p text:style-name="P1"><text:span text:style-name="T2">[ ] Prüfungsleiter Name (falls abweichend vom Analysten)</text:span></text:p>
      <text:p text:style-name="P1"><text:span text:style-name="T2">[ ] Letzte Überprüfungsdatum</text:span></text:p>
      <text:p text:style-name="P1"><text:span text:style-name="T2">[ ] Überprüfungsintervall (Monate)</text:span></text:p>
      <text:p text:style-name="P1"><text:span text:style-name="T2">[ ] Kommentare/Hinweise (bezüglich Überprüfung und Genehmigung)</text:span></text:p>
      <text:p text:style-name="P1"><text:soft-page-break/></text:p>
      <text:p text:style-name="P1"><text:span text:style-name="T1">--- VERSIONSVERLAUF ---</text:span></text:p>
      <text:p text:style-name="P1"><text:span text:style-name="T2">[ ] Überarbeitungsdatum</text:span></text:p>
      <text:p text:style-name="P1"><text:span text:style-name="T2">[ ] Revisionsnummer</text:span></text:p>
      <text:p text:style-name="P1"><text:span text:style-name="T2">[ ] Änderungsbeschreibung</text:span></text:p>
      <text:p text:style-name="P1"><text:span text:style-name="T2">[ ] Erstellt von (Initialen)</text:span></text:p>
      <text:p text:style-name="P1"><text:span text:style-name="T2">[ ] Vorbereitete Unterschrift</text:span></text:p>
      <text:p text:style-name="P1"><text:span text:style-name="T2">[ ] Überprüft von (Init.)</text:span></text:p>
      <text:p text:style-name="P1"/>
      <text:p text:style-name="P1"><text:span text:style-name="T2">[ ] Unterschrift genehmigt</text:span></text:p>
      <text:p text:style-name="P1"/>
      <text:p text:style-name="P1"><text:span text:style-name="T1">--- AUSRÜSTUNGS- UND WERKZEUGLISTE ---</text:span></text:p>
      <text:p text:style-name="P1"><text:span text:style-name="T2">[ ] Zustand der Ausrüstung – Sichtprüfung (Gut, gerecht, Mangelhaft – Reparatur erforderlich)</text:span></text:p>
      <text:p text:style-name="P1"><text:span text:style-name="T2">[ ] Geräte Letzte Prüfdatum (YYYY-MM-DD)</text:span></text:p>
      <text:p text:style-name="P1"><text:span text:style-name="T2">[ ] Werkzeugzustand – Allgemein (Ausgezeichnet, Gut, Benötigt Wartung, Gefährlich – Nicht benutzen)</text:span></text:p>
      <text:p text:style-name="P1"><text:span text:style-name="T2">[ ] Erforderliche Werkzeuge (Schlüssel-Set, Schraubendreherset, Maßband, Schutzbrille, Handschuhe, Stufe, Hammer, Spezialwerkzeug (in LANGTEXT angeben))</text:span></text:p>
      <text:p text:style-name="P1"><text:span text:style-name="T2">[ ] Spezialisiertes Werkzeug angeben (falls oben ausgewählt)</text:span></text:p>
      <text:p text:style-name="P1"><text:span text:style-name="T2">[ ] Postenbesetzung (Vorhanden und funktionsfähig, Fehlt, beschädigt)</text:span></text:p>
      <text:p text:style-name="P1"><text:span text:style-name="T2">[ ] Kalibrierstatus (falls zutreffend) (Kalibriert und innerhalb der Toleranz, Kalibrierung abgelaufen, Nicht zutreffend.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jsa-job-safety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21.655000000</meta:creation-date>
    <dc:date>2026-06-22T11:28:21.655000000</dc:date>
    <meta:document-statistic meta:table-count="0" meta:image-count="0" meta:object-count="0" meta:page-count="6" meta:paragraph-count="91" meta:word-count="689" meta:character-count="5773" meta:non-whitespace-character-count="5170"/>
    <meta:generator>LibreOffice/24.2.7.2$Linux_X86_64 LibreOffice_project/420$Build-2</meta:generator>
  </office:meta>
</office:document-meta>
</file>