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c3c56655ea55f3e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datos del pues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el pue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(Área específ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trabajo / Identificación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J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ue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Laboral (SELECTION options: Diario, Semanalmente, Mensual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un puesto nuevo o ya existente? (SELECTION options: Nuevo, exis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eado(s) que realiza(n) el trabajo (princip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glose de pasos del trabaj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a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del paso (si es necesa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para completar el paso (p. ej., minu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specífica del paso (p. ej., ID de la máquina, estación de trabajo)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cursos necesarios para este paso. (SELECTION options: Materiales</text:p>
            <text:p>, Herramientas</text:p>
            <text:p>, Equipo, Personal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aso normalmente realizado (si es recurren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dentificación de Peligr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osibles riesgos físicos presentes (p. ej., ruido, vibración, bordes afilados, maquinaria en movimient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iesgo químico potencial (por ejemplo, humos, polvo, líqui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osibles riesgos ergonómicos? (SELECTION options: Movimientos Repetitivos, Posturas incómodas, Esfuerzos vigorosos, Carga estática, Ninguno.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cualquier riesgo biológico potencial (p. ej., bacterias, virus, moho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n preocupaciones relacionadas con espacios confinados?</text:p>
            <text:p> (SELECTION options: Sí., No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peligro potencial de caí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estimado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otros peligro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(Gravedad y Probabilidad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ificación de la Gravedad (SELECTION options: Irrelevante (Sin lesión ni enfermedad), Leve (se requiere primeros auxilios)</text:p>
            <text:p>, Moderado (Requiere tratamiento médico), Lesión grave (incapacitante), Catastrófico (Fatalidad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asificación de Probabilidad (SELECTION options: Raro (Poco común)</text:p>
            <text:p>, Remoto (Podría ocurrir con el tiempo), Ocasional (probable que ocurra ocasionalmente)</text:p>
            <text:p>, Probable (Es probable que ocurra)</text:p>
            <text:p>, Frecuente (Se espera que ocurra a menud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Severidad (Numér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probabilidad (numér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Riesgo (Gravedad x Probabil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s valor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iesgo (Derivado) (SELECTION options: Bajo, Mediano</text:p>
            <text:p>, Alto, Extrem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de contro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rarquía de Controles Aplicados (Marque todas las que correspondan) (SELECTION options: Eliminación, Sustitución</text:p>
            <text:p>, Controles de ingeniería, Controles administrativos, Equipo de protección personal (EP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controles de ingeniería implemen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/Instrucciones de Trabajo Específicos Actualizados o Cre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Verificaciones/Inspecciones de Equipos (p. ej., diario, semanal, mensu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capacitación adicional necesaria (más allá de la capacitación estándar para el pues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es Administrativos Implementados (Marque todas las opciones que correspondan) (SELECTION options: Sistema de Autorización de Trabajo, Bloqueo/Etiquetado, Procedimientos de trabajo seguro, Rotación de puestos, Señalización / Advertenc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específicos del EPP requerido y su uso correc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de protección personal obligatorio para este trabajo: (SELECTION options: Gafas de seguridad/Protectoras, Protección Auditiva, Casco de seguridad, Zapatos de seguridad / Botas de seguridad, Guantes (especificar tipo)</text:p>
            <text:p>, Respirador (especificar tipo), Ropa de Alta Visibilidad, Visera protectora, Delantal / Mono de tra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específico de guante y material (si aplica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sobre el tipo de respirador y la prueba de ajuste (si aplica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alquier modificación de EPP o consideraciones especiales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spección del EPI (p. ej., Diario, Semanal, Mensual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la última inspección de equipos de protección personal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ocimiento del empleado sobre los requisitos de EPP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capacitación proporcionada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emas cubiertos en la capacitación (Marque todas las que correspondan)</text:p>
            <text:p> (SELECTION options: Peligros Específicos del Trabajo</text:p>
            <text:p>, Procedimientos de Operación Segura, Procedimientos de Emergencia, Uso y Mantenimiento del Equipo de Protección Personal, Procedimientos de Bloqueo y Etiquetado, Manipulación de productos químicos (si aplic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tru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ocimiento de Capacitación del Emplead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métodos de comunicación utilizados (p. ej., charlas de seguridad, cartele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visión y Aprob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J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nalista de Emple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bación del Supervisor/Gere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or (si es diferente del analis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 de Revisión (mes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/Notas (respecto a la revisión y aprobació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al de revis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amb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do por (Inici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preparada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isado por (Inicial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revisada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a de equipos y herramient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equipo – Inspección visual (SELECTION options: Bien.</text:p>
            <text:p>, Justo, Regular -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equipo (YYYY-MM-DD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as herramientas - General (SELECTION options: Excelente</text:p>
            <text:p>, Bien., Necesita mantenimiento.</text:p>
            <text:p>, Peligroso – No usar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rramientas esenciales requeridas (SELECTION options: Juego de llaves inglesas, Juego de destornilladores, Cinta métrica</text:p>
            <text:p>, Gafas de seguridad, Guantes, Nivel, Martillo, Herramienta especializada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Herramienta Especializada (si se seleccionó la opción anterio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locación de Vigilantes (SELECTION options: Presente y funcional, Desaparecido/a</text:p>
            <text:p>, Dañ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bración (si aplica) (SELECTION options: Calibrado y dentro de la tolerancia., Calibración caducada</text:p>
            <text:p>, No aplica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