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AN (ANÁLISIS DE SEGURIDAD DEL TRABAJO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Y DATOS DEL PUESTO ---</text:span></text:p>
      <text:p text:style-name="P1"><text:span text:style-name="T2">[ ] Título del puesto</text:span></text:p>
      <text:p text:style-name="P1"><text:span text:style-name="T2">[ ] Departamento</text:span></text:p>
      <text:p text:style-name="P1"><text:span text:style-name="T2">[ ] Ubicación (Área específica)</text:span></text:p>
      <text:p text:style-name="P1"><text:span text:style-name="T2">[ ] Número de trabajo / Identificación (si aplica)</text:span></text:p>
      <text:p text:style-name="P1"/>
      <text:p text:style-name="P1"><text:span text:style-name="T2">[ ] Fecha de creación del JSA</text:span></text:p>
      <text:p text:style-name="P1"><text:span text:style-name="T2">[ ] Breve descripción del puesto</text:span></text:p>
      <text:p text:style-name="P1"><text:span text:style-name="T2">[ ] Frecuencia Laboral (Diario, Semanalmente, Mensual, Otro (Especificar))</text:span></text:p>
      <text:p text:style-name="P1"><text:span text:style-name="T2">[ ] ¿Es un puesto nuevo o ya existente? (Nuevo, existente)</text:span></text:p>
      <text:p text:style-name="P1"><text:span text:style-name="T2">[ ] Empleado(s) que realiza(n) el trabajo (principal)</text:span></text:p>
      <text:p text:style-name="P1"/>
      <text:p text:style-name="P1"><text:span text:style-name="T1">--- DESGLOSE DE PASOS DEL TRABAJO ---</text:span></text:p>
      <text:p text:style-name="P1"><text:span text:style-name="T2">[ ] Número de paso</text:span></text:p>
      <text:p text:style-name="P1"><text:span text:style-name="T2">[ ] Descripción del paso</text:span></text:p>
      <text:p text:style-name="P1"><text:soft-page-break/><text:span text:style-name="T2">[ ] Explicación detallada del paso (si es necesario)</text:span></text:p>
      <text:p text:style-name="P1"><text:span text:style-name="T2">[ ] Tiempo estimado para completar el paso (p. ej., minutos)</text:span></text:p>
      <text:p text:style-name="P1"><text:span text:style-name="T2">[ ] Ubicación específica del paso (p. ej., ID de la máquina, estación de trabajo)</text:span></text:p>
      <text:p text:style-name="P1"><text:span text:style-name="T2">[ ] Recursos necesarios para este paso. (Materiales</text:span></text:p>
      <text:p text:style-name="P1"><text:span text:style-name="T2">, Herramientas</text:span></text:p>
      <text:p text:style-name="P1"><text:span text:style-name="T2">, Equipo, Personal</text:span></text:p>
      <text:p text:style-name="P1"><text:span text:style-name="T2">, Otro)</text:span></text:p>
      <text:p text:style-name="P1"><text:span text:style-name="T2">[ ] Fecha Paso normalmente realizado (si es recurrente)</text:span></text:p>
      <text:p text:style-name="P1"/>
      <text:p text:style-name="P1"><text:span text:style-name="T1">--- IDENTIFICACIÓN DE PELIGROS</text:span></text:p>
      <text:p text:style-name="P1"><text:span text:style-name="T1"><text:s/>---</text:span></text:p>
      <text:p text:style-name="P1"><text:span text:style-name="T2">[ ] Describa los posibles riesgos físicos presentes (p. ej., ruido, vibración, bordes afilados, maquinaria en movimiento).</text:span></text:p>
      <text:p text:style-name="P1"><text:span text:style-name="T2">[ ] Describa cualquier riesgo químico potencial (por ejemplo, humos, polvo, líquidos).</text:span></text:p>
      <text:p text:style-name="P1"><text:span text:style-name="T2">[ ] ¿Posibles riesgos ergonómicos? (Movimientos Repetitivos, Posturas incómodas, Esfuerzos vigorosos, Carga estática, Ninguno., Otro)</text:span></text:p>
      <text:p text:style-name="P1"><text:span text:style-name="T2">[ ] Identificar cualquier riesgo biológico potencial (p. ej., bacterias, virus, moho).</text:span></text:p>
      <text:p text:style-name="P1"><text:span text:style-name="T2">[ ] ¿Existen preocupaciones relacionadas con espacios confinados?</text:span></text:p>
      <text:p text:style-name="P1"><text:span text:style-name="T2"><text:s/>(Sí., No, Indeciso/a)</text:span></text:p>
      <text:p text:style-name="P1"><text:span text:style-name="T2">[ ] Describe cualquier peligro potencial de caídas.</text:span></text:p>
      <text:p text:style-name="P1"><text:span text:style-name="T2">[ ] Nivel de ruido estimado (dB)</text:span></text:p>
      <text:p text:style-name="P1"><text:span text:style-name="T2">[ ] ¿Se observaron otros peligros?</text:span></text:p>
      <text:p text:style-name="P1"/>
      <text:p text:style-name="P1"><text:soft-page-break/><text:span text:style-name="T1">--- EVALUACIÓN DE RIESGOS (GRAVEDAD Y PROBABILIDAD) ---</text:span></text:p>
      <text:p text:style-name="P1"><text:span text:style-name="T2">[ ] Clasificación de la Gravedad (Irrelevante (Sin lesión ni enfermedad), Leve (se requiere primeros auxilios)</text:span></text:p>
      <text:p text:style-name="P1"><text:span text:style-name="T2">, Moderado (Requiere tratamiento médico), Lesión grave (incapacitante), Catastrófico (Fatalidad))</text:span></text:p>
      <text:p text:style-name="P1"><text:span text:style-name="T2">[ ] Clasificación de Probabilidad (Raro (Poco común)</text:span></text:p>
      <text:p text:style-name="P1"><text:span text:style-name="T2">, Remoto (Podría ocurrir con el tiempo), Ocasional (probable que ocurra ocasionalmente)</text:span></text:p>
      <text:p text:style-name="P1"><text:span text:style-name="T2">, Probable (Es probable que ocurra)</text:span></text:p>
      <text:p text:style-name="P1"><text:span text:style-name="T2">, Frecuente (Se espera que ocurra a menudo))</text:span></text:p>
      <text:p text:style-name="P1"><text:span text:style-name="T2">[ ] Puntuación de Severidad (Numérica)</text:span></text:p>
      <text:p text:style-name="P1"><text:span text:style-name="T2">[ ] Puntuación de probabilidad (numérica)</text:span></text:p>
      <text:p text:style-name="P1"><text:span text:style-name="T2">[ ] Puntuación de Riesgo (Gravedad x Probabilidad)</text:span></text:p>
      <text:p text:style-name="P1"><text:span text:style-name="T2">[ ] Justificación de las valoraciones</text:span></text:p>
      <text:p text:style-name="P1"><text:span text:style-name="T2">[ ] Nivel de Riesgo (Derivado) (Bajo, Mediano</text:span></text:p>
      <text:p text:style-name="P1"><text:span text:style-name="T2">, Alto, Extremo)</text:span></text:p>
      <text:p text:style-name="P1"/>
      <text:p text:style-name="P1"><text:span text:style-name="T1">--- MEDIDAS DE CONTROL ---</text:span></text:p>
      <text:p text:style-name="P1"><text:span text:style-name="T2">[ ] Jerarquía de Controles Aplicados (Marque todas las que correspondan) (Eliminación, Sustitución</text:span></text:p>
      <text:p text:style-name="P1"><text:span text:style-name="T2">, Controles de ingeniería, Controles administrativos, Equipo de protección personal (EPP))</text:span></text:p>
      <text:p text:style-name="P1"><text:span text:style-name="T2">[ ] Descripción detallada de los controles de ingeniería implementados</text:span></text:p>
      <text:p text:style-name="P1"><text:span text:style-name="T2">[ ] Procedimientos/Instrucciones de Trabajo Específicos Actualizados o Creados</text:span></text:p>
      <text:p text:style-name="P1"><text:span text:style-name="T2">[ ] Frecuencia de Verificaciones/Inspecciones de Equipos (p. ej., diario, semanal, mensual)</text:span></text:p>
      <text:p text:style-name="P1"/>
      <text:p text:style-name="P1"><text:soft-page-break/><text:span text:style-name="T2">[ ] Detalles de la capacitación adicional necesaria (más allá de la capacitación estándar para el puesto)</text:span></text:p>
      <text:p text:style-name="P1"><text:span text:style-name="T2">[ ] Controles Administrativos Implementados (Marque todas las opciones que correspondan) (Sistema de Autorización de Trabajo, Bloqueo/Etiquetado, Procedimientos de trabajo seguro, Rotación de puestos, Señalización / Advertencias)</text:span></text:p>
      <text:p text:style-name="P1"><text:span text:style-name="T2">[ ] Detalles específicos del EPP requerido y su uso correcto.</text:span></text:p>
      <text:p text:style-name="P1"/>
      <text:p text:style-name="P1"><text:span text:style-name="T1">--- EQUIPO DE PROTECCIÓN PERSONAL (EPP) ---</text:span></text:p>
      <text:p text:style-name="P1"><text:span text:style-name="T2">[ ] Equipo de protección personal obligatorio para este trabajo: (Gafas de seguridad/Protectoras, Protección Auditiva, Casco de seguridad, Zapatos de seguridad / Botas de seguridad, Guantes (especificar tipo)</text:span></text:p>
      <text:p text:style-name="P1"><text:span text:style-name="T2">, Respirador (especificar tipo), Ropa de Alta Visibilidad, Visera protectora, Delantal / Mono de trabajo)</text:span></text:p>
      <text:p text:style-name="P1"><text:span text:style-name="T2">[ ] Tipo específico de guante y material (si aplica):</text:span></text:p>
      <text:p text:style-name="P1"><text:span text:style-name="T2">[ ] Información sobre el tipo de respirador y la prueba de ajuste (si aplica):</text:span></text:p>
      <text:p text:style-name="P1"><text:span text:style-name="T2">[ ] Cualquier modificación de EPP o consideraciones especiales:</text:span></text:p>
      <text:p text:style-name="P1"/>
      <text:p text:style-name="P1"><text:span text:style-name="T2">[ ] Frecuencia de inspección del EPI (p. ej., Diario, Semanal, Mensual):</text:span></text:p>
      <text:p text:style-name="P1"><text:span text:style-name="T2">[ ] Fecha de la última inspección de equipos de protección personal:</text:span></text:p>
      <text:p text:style-name="P1"/>
      <text:p text:style-name="P1"><text:span text:style-name="T2">[ ] Reconocimiento del empleado sobre los requisitos de EPP:</text:span></text:p>
      <text:p text:style-name="P1"/>
      <text:p text:style-name="P1"><text:span text:style-name="T1">--- FORMACIÓN Y COMUNICACIÓN ---</text:span></text:p>
      <text:p text:style-name="P1"><text:span text:style-name="T2">[ ] Breve descripción de la capacitación proporcionada.</text:span></text:p>
      <text:p text:style-name="P1"><text:span text:style-name="T2">[ ] Temas cubiertos en la capacitación (Marque todas las que correspondan)</text:span></text:p>
      <text:p text:style-name="P1"><text:span text:style-name="T2"><text:s/>(Peligros Específicos del Trabajo</text:span></text:p>
      <text:p text:style-name="P1"><text:span text:style-name="T2">, Procedimientos de Operación Segura, Procedimientos de Emergencia, Uso y Mantenimiento del Equipo de Protección Personal, Procedimientos de Bloqueo y Etiquetado, Manipulación de productos químicos (si aplica))</text:span></text:p>
      <text:p text:style-name="P1"><text:soft-page-break/><text:span text:style-name="T2">[ ] Número de empleados capacitados</text:span></text:p>
      <text:p text:style-name="P1"><text:span text:style-name="T2">[ ] Fecha de la capacitación</text:span></text:p>
      <text:p text:style-name="P1"><text:span text:style-name="T2">[ ] Nombre del instructor</text:span></text:p>
      <text:p text:style-name="P1"><text:span text:style-name="T2">[ ] Reconocimiento de Capacitación del Empleado</text:span></text:p>
      <text:p text:style-name="P1"><text:span text:style-name="T2">[ ] Notas sobre los métodos de comunicación utilizados (p. ej., charlas de seguridad, carteles).</text:span></text:p>
      <text:p text:style-name="P1"/>
      <text:p text:style-name="P1"><text:span text:style-name="T1">--- REVISIÓN Y APROBACIÓN</text:span></text:p>
      <text:p text:style-name="P1"><text:span text:style-name="T1"><text:s/>---</text:span></text:p>
      <text:p text:style-name="P1"><text:span text:style-name="T2">[ ] Fecha de finalización del JSA</text:span></text:p>
      <text:p text:style-name="P1"><text:span text:style-name="T2">[ ] Firma del Analista de Empleo</text:span></text:p>
      <text:p text:style-name="P1"><text:span text:style-name="T2">[ ] Aprobación del Supervisor/Gerente</text:span></text:p>
      <text:p text:style-name="P1"><text:span text:style-name="T2">[ ] Revisor (si es diferente del analista)</text:span></text:p>
      <text:p text:style-name="P1"><text:span text:style-name="T2">[ ] Fecha de la última revisión</text:span></text:p>
      <text:p text:style-name="P1"><text:span text:style-name="T2">[ ] Interval de Revisión (meses)</text:span></text:p>
      <text:p text:style-name="P1"><text:span text:style-name="T2">[ ] Comentarios/Notas (respecto a la revisión y aprobación)</text:span></text:p>
      <text:p text:style-name="P1"/>
      <text:p text:style-name="P1"/>
      <text:p text:style-name="P1"><text:span text:style-name="T1">--- HISTORIAL DE REVISIONES ---</text:span></text:p>
      <text:p text:style-name="P1"><text:span text:style-name="T2">[ ] Fecha de revisión</text:span></text:p>
      <text:p text:style-name="P1"><text:span text:style-name="T2">[ ] Número de revisión</text:span></text:p>
      <text:p text:style-name="P1"><text:span text:style-name="T2">[ ] Descripción de cambios</text:span></text:p>
      <text:p text:style-name="P1"><text:soft-page-break/><text:span text:style-name="T2">[ ] Preparado por (Iniciales)</text:span></text:p>
      <text:p text:style-name="P1"><text:span text:style-name="T2">[ ] Firma preparada</text:span></text:p>
      <text:p text:style-name="P1"><text:span text:style-name="T2">[ ] Revisado por (Iniciales)</text:span></text:p>
      <text:p text:style-name="P1"/>
      <text:p text:style-name="P1"><text:span text:style-name="T2">[ ] Firma revisada</text:span></text:p>
      <text:p text:style-name="P1"/>
      <text:p text:style-name="P1"/>
      <text:p text:style-name="P1"><text:span text:style-name="T1">--- LISTA DE EQUIPOS Y HERRAMIENTAS ---</text:span></text:p>
      <text:p text:style-name="P1"><text:span text:style-name="T2">[ ] Condición del equipo – Inspección visual (Bien.</text:span></text:p>
      <text:p text:style-name="P1"><text:span text:style-name="T2">, Justo, Regular - Necesita reparación)</text:span></text:p>
      <text:p text:style-name="P1"><text:span text:style-name="T2">[ ] Fecha de la última inspección del equipo (YYYY-MM-DD)</text:span></text:p>
      <text:p text:style-name="P1"><text:span text:style-name="T2">[ ] Estado de las herramientas - General (Excelente</text:span></text:p>
      <text:p text:style-name="P1"><text:span text:style-name="T2">, Bien., Necesita mantenimiento.</text:span></text:p>
      <text:p text:style-name="P1"><text:span text:style-name="T2">, Peligroso – No usar.)</text:span></text:p>
      <text:p text:style-name="P1"><text:span text:style-name="T2">[ ] Herramientas esenciales requeridas (Juego de llaves inglesas, Juego de destornilladores, Cinta métrica</text:span></text:p>
      <text:p text:style-name="P1"><text:span text:style-name="T2">, Gafas de seguridad, Guantes, Nivel, Martillo, Herramienta especializada (Especificar en TEXTO_LARGO)</text:span></text:p>
      <text:p text:style-name="P1"><text:span text:style-name="T2">)</text:span></text:p>
      <text:p text:style-name="P1"><text:span text:style-name="T2">[ ] Especificar Herramienta Especializada (si se seleccionó la opción anterior)</text:span></text:p>
      <text:p text:style-name="P1"><text:span text:style-name="T2">[ ] Colocación de Vigilantes (Presente y funcional, Desaparecido/a</text:span></text:p>
      <text:p text:style-name="P1"><text:span text:style-name="T2">, Dañado)</text:span></text:p>
      <text:p text:style-name="P1"><text:span text:style-name="T2">[ ] Estado de calibración (si aplica) (Calibrado y dentro de la tolerancia., Calibración caducada</text:span></text:p>
      <text:p text:style-name="P1"><text:soft-page-break/><text:span text:style-name="T2">, No aplica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jsa-job-safety-analysi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10.385000000</meta:creation-date>
    <dc:date>2026-06-22T12:23:10.385000000</dc:date>
    <meta:document-statistic meta:table-count="0" meta:image-count="0" meta:object-count="0" meta:page-count="7" meta:paragraph-count="111" meta:word-count="917" meta:character-count="6025" meta:non-whitespace-character-count="5213"/>
    <meta:generator>LibreOffice/24.2.7.2$Linux_X86_64 LibreOffice_project/420$Build-2</meta:generator>
  </office:meta>
</office:document-meta>
</file>