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73c56655ea55f54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informations relatives au pos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tre du pos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rt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isation (zone spécifiqu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ssier / Référence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a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os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u travail (SELECTION options: Quotidiennement, Hebdomadaire, Mensuelleme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'agit-il d'un poste nouveau ou existant ? (SELECTION options: Nouveau, exist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oyé(s) Effectuant le Poste (Principal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omposition des tâ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éta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 l'étape (si nécessai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estimé pour réaliser l'étape (p. ex. en minut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récis de l'étape (p. ex. ID de la machine, poste de travai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s nécessaires pour cette étape (SELECTION options: Matériaux, Outils, Équipement, Personn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Étape généralement effectuée (si récurre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angers physiques potentiels présents (par exemple, le bruit, les vibrations, les bords tranchants, les machines en mouveme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risques chimiques potentiels (par exemple, les fumées, les poussières, les liquid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ergonomiques potentiels ? (SELECTION options: Mouvements répétitifs, Positions gênantes, Efforts soutenus, Chargement statique, Rien.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biologiques potentiels (p. ex., bactéries, virus, moisissur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préoccupations liées aux espaces confinés ?</text:p>
            <text:p> (SELECTION options: Oui, Non., Incertain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risques potentiels de chut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estimé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autres dangers ont-ils été observ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(Gravité et Probabilité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e de gravité (SELECTION options: Négligeable (Aucune blessure ou maladie)</text:p>
            <text:p>, Mineur (premiers soins requis), Modéré (Nécessite un traitement médical), Blessure grave (invalidante), Catastrophique (Décès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imation de probabilité (SELECTION options: Rare (Peu probable)</text:p>
            <text:p>, Lointain (Pourrait se produire avec le temps)</text:p>
            <text:p>, Ponctuel (Survenant de temps à autre), Probable (Susceptible de se produire)</text:p>
            <text:p>, Fréquent (À prévoir souven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e gravité (numériqu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e probabilité (numériqu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Gravité x Probabil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no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(dérivé) (SELECTION options: Bas, Moyen, Haut, Extrê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contrô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érarchie des mesures de contrôle appliquée (Cocher toutes les cases pertinentes)</text:p>
            <text:p> (SELECTION options: Élimination, Substitution, Contrôles techniques, Contrôles administratifs, Équipement de protection individuelle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de contrôle techniques mises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spécifiques / Instructions de travail mises à jour ou cré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vérifications/inspections de sécurité des équipements (p. ex. quotidienne, hebdomadaire, mensuel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formations complémentaires nécessaires (au-delà de la formation professionnelle standar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s administratifs mis en œuvre (Cocher toutes les options pertinentes)</text:p>
            <text:p> (SELECTION options: Système d'Autorisation de Travail, Consignation/Mise hors tension, Procédures de travail sécuritaires, Rotation des postes, Signalisation/Avertiss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précis des EPI requis et de leur utilisation appropri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quipement de protection individuelle (EPI) requis pour ce poste : (SELECTION options: Lunettes de protection, Protection auditive, Casque de chantier, Chaussures de sécurité / Bottes de sécurité</text:p>
            <text:p>, Gants (préciser le type)</text:p>
            <text:p>, Respirateur (préciser le type)</text:p>
            <text:p>, Vêtements à haute visibilité, Bulle faciale, Tablier/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nts spécifique et matériau (si applicable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relatives aux essais d'ajustement et au type d'appareil respiratoire (si applicable)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ifications des EPI ou considérations particulières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inspections des EPI (p. ex. Quotidienne, Hebdomadaire, Mensuell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EPI 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usé de réception des exigences relatives aux EPI.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ation et Communic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 la formation dispen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lors de la formation (cochez toutes les cases pertinentes). (SELECTION options: Risques liés au poste, Procédures d'exploitation sécuritaires, Procédures d'urgence, Utilisation et entretien des EPI, Procédures de blocage et d'étiquetage, Manipulation des produits chimiques (si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laborateur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rm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naissance de la formation par l'employ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méthodes de communication utilisées (p. ex., échanges lors des réunions d'équipe, affich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JS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analyste de postes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bation du supérieur/du responsabl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lecteur (si différent de l'analy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icité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(concernant l’examen et l’approb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que des révis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vi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odific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paré par (initia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préparée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iné par (Initia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approuvé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e du matériel et des out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– Inspection visuelle (SELECTION options: Bon, Juste, État médiocre -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équipement (AAAA-MM-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outils - Général (SELECTION options: Excellent, Bien, Nécessite un entretien, Dangereux - Ne pas utilis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utils essentiels requis (SELECTION options: Jeu de clés</text:p>
            <text:p>, Kit de tournevis, Mètre ruban, Lunettes de sécurité, Gants, Niveau, Marteau, Outil spécialisé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r l'outil spécialisé (si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nement des gardes (SELECTION options: Présent et fonctionnel, Manquant(e), Endommag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étalonnage (le cas échéant)</text:p>
            <text:p> (SELECTION options: Calibré et conforme aux tolérances., Calibration expirée, Non applicable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