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ALYSE DE LA SÉCURITÉ DU TRAVAIL (AST)</text:span></text:p>
      <text:p text:style-name="P1"/>
      <text:p text:style-name="P1"/>
      <text:p text:style-name="P1"><text:span text:style-name="T2">Created by ChecklistGuro (https://checklistguro.com)</text:span></text:p>
      <text:p text:style-name="P1"/>
      <text:p text:style-name="P1"/>
      <text:p text:style-name="P1"><text:span text:style-name="T1">--- IDENTIFICATION ET INFORMATIONS RELATIVES AU POSTE ---</text:span></text:p>
      <text:p text:style-name="P1"><text:span text:style-name="T2">[ ] Titre du poste</text:span></text:p>
      <text:p text:style-name="P1"/>
      <text:p text:style-name="P1"><text:span text:style-name="T2">[ ] Département</text:span></text:p>
      <text:p text:style-name="P1"><text:span text:style-name="T2">[ ] Localisation (zone spécifique)</text:span></text:p>
      <text:p text:style-name="P1"/>
      <text:p text:style-name="P1"><text:span text:style-name="T2">[ ] Numéro de dossier / Référence (si applicable)</text:span></text:p>
      <text:p text:style-name="P1"><text:span text:style-name="T2">[ ] Date de création de la JSA</text:span></text:p>
      <text:p text:style-name="P1"><text:span text:style-name="T2">[ ] Description succincte du poste</text:span></text:p>
      <text:p text:style-name="P1"><text:span text:style-name="T2">[ ] Fréquence du travail (Quotidiennement, Hebdomadaire, Mensuellement, Autre (Préciser)</text:span></text:p>
      <text:p text:style-name="P1"><text:span text:style-name="T2">)</text:span></text:p>
      <text:p text:style-name="P1"><text:span text:style-name="T2">[ ] S'agit-il d'un poste nouveau ou existant ? (Nouveau, existant)</text:span></text:p>
      <text:p text:style-name="P1"><text:span text:style-name="T2">[ ] Employé(s) Effectuant le Poste (Principal)</text:span></text:p>
      <text:p text:style-name="P1"/>
      <text:p text:style-name="P1"><text:soft-page-break/></text:p>
      <text:p text:style-name="P1"><text:span text:style-name="T1">--- DÉCOMPOSITION DES TÂCHES ---</text:span></text:p>
      <text:p text:style-name="P1"><text:span text:style-name="T2">[ ] Numéro d'étape</text:span></text:p>
      <text:p text:style-name="P1"><text:span text:style-name="T2">[ ] Description de l'étape</text:span></text:p>
      <text:p text:style-name="P1"><text:span text:style-name="T2">[ ] Explication détaillée de l'étape (si nécessaire)</text:span></text:p>
      <text:p text:style-name="P1"><text:span text:style-name="T2">[ ] Temps estimé pour réaliser l'étape (p. ex. en minutes)</text:span></text:p>
      <text:p text:style-name="P1"/>
      <text:p text:style-name="P1"><text:span text:style-name="T2">[ ] Emplacement précis de l'étape (p. ex. ID de la machine, poste de travail)</text:span></text:p>
      <text:p text:style-name="P1"><text:span text:style-name="T2">[ ] Ressources nécessaires pour cette étape (Matériaux, Outils, Équipement, Personnel, Autre)</text:span></text:p>
      <text:p text:style-name="P1"><text:span text:style-name="T2">[ ] Date Étape généralement effectuée (si récurrente)</text:span></text:p>
      <text:p text:style-name="P1"/>
      <text:p text:style-name="P1"><text:span text:style-name="T1">--- IDENTIFICATION DES DANGERS ---</text:span></text:p>
      <text:p text:style-name="P1"><text:span text:style-name="T2">[ ] Décrivez les dangers physiques potentiels présents (par exemple, le bruit, les vibrations, les bords tranchants, les machines en mouvement).</text:span></text:p>
      <text:p text:style-name="P1"><text:span text:style-name="T2">[ ] Décrivez les risques chimiques potentiels (par exemple, les fumées, les poussières, les liquides).</text:span></text:p>
      <text:p text:style-name="P1"><text:span text:style-name="T2">[ ] Risques ergonomiques potentiels ? (Mouvements répétitifs, Positions gênantes, Efforts soutenus, Chargement statique, Rien., Autre)</text:span></text:p>
      <text:p text:style-name="P1"><text:span text:style-name="T2">[ ] Identifier les risques biologiques potentiels (p. ex., bactéries, virus, moisissures).</text:span></text:p>
      <text:p text:style-name="P1"><text:span text:style-name="T2">[ ] Y a-t-il des préoccupations liées aux espaces confinés ?</text:span></text:p>
      <text:p text:style-name="P1"><text:span text:style-name="T2"><text:s/>(Oui, Non., Incertain(e))</text:span></text:p>
      <text:p text:style-name="P1"><text:span text:style-name="T2">[ ] Décrivez les risques potentiels de chute.</text:span></text:p>
      <text:p text:style-name="P1"/>
      <text:p text:style-name="P1"><text:span text:style-name="T2">[ ] Niveau sonore estimé (dB)</text:span></text:p>
      <text:p text:style-name="P1"><text:soft-page-break/><text:span text:style-name="T2">[ ] D'autres dangers ont-ils été observés ?</text:span></text:p>
      <text:p text:style-name="P1"/>
      <text:p text:style-name="P1"><text:span text:style-name="T1">--- ÉVALUATION DES RISQUES (GRAVITÉ ET PROBABILITÉ) ---</text:span></text:p>
      <text:p text:style-name="P1"><text:span text:style-name="T2">[ ] Indice de gravité (Négligeable (Aucune blessure ou maladie)</text:span></text:p>
      <text:p text:style-name="P1"><text:span text:style-name="T2">, Mineur (premiers soins requis), Modéré (Nécessite un traitement médical), Blessure grave (invalidante), Catastrophique (Décès)</text:span></text:p>
      <text:p text:style-name="P1"><text:span text:style-name="T2">)</text:span></text:p>
      <text:p text:style-name="P1"><text:span text:style-name="T2">[ ] Estimation de probabilité (Rare (Peu probable)</text:span></text:p>
      <text:p text:style-name="P1"><text:span text:style-name="T2">, Lointain (Pourrait se produire avec le temps)</text:span></text:p>
      <text:p text:style-name="P1"><text:span text:style-name="T2">, Ponctuel (Survenant de temps à autre), Probable (Susceptible de se produire)</text:span></text:p>
      <text:p text:style-name="P1"><text:span text:style-name="T2">, Fréquent (À prévoir souvent))</text:span></text:p>
      <text:p text:style-name="P1"><text:span text:style-name="T2">[ ] Score de gravité (numérique)</text:span></text:p>
      <text:p text:style-name="P1"/>
      <text:p text:style-name="P1"><text:span text:style-name="T2">[ ] Score de probabilité (numérique)</text:span></text:p>
      <text:p text:style-name="P1"/>
      <text:p text:style-name="P1"><text:span text:style-name="T2">[ ] Score de risque (Gravité x Probabilité)</text:span></text:p>
      <text:p text:style-name="P1"><text:span text:style-name="T2">[ ] Justification des notations</text:span></text:p>
      <text:p text:style-name="P1"><text:span text:style-name="T2">[ ] Niveau de risque (dérivé) (Bas, Moyen, Haut, Extrême)</text:span></text:p>
      <text:p text:style-name="P1"/>
      <text:p text:style-name="P1"><text:span text:style-name="T1">--- MESURES DE CONTRÔLE ---</text:span></text:p>
      <text:p text:style-name="P1"><text:span text:style-name="T2">[ ] Hiérarchie des mesures de contrôle appliquée (Cocher toutes les cases pertinentes)</text:span></text:p>
      <text:p text:style-name="P1"><text:span text:style-name="T2"><text:s/>(Élimination, Substitution, Contrôles techniques, Contrôles administratifs, Équipement de protection individuelle (EPI))</text:span></text:p>
      <text:p text:style-name="P1"><text:soft-page-break/><text:span text:style-name="T2">[ ] Description détaillée des mesures de contrôle techniques mises en œuvre</text:span></text:p>
      <text:p text:style-name="P1"><text:span text:style-name="T2">[ ] Procédures spécifiques / Instructions de travail mises à jour ou créées</text:span></text:p>
      <text:p text:style-name="P1"><text:span text:style-name="T2">[ ] Fréquence des vérifications/inspections de sécurité des équipements (p. ex. quotidienne, hebdomadaire, mensuelle)</text:span></text:p>
      <text:p text:style-name="P1"><text:span text:style-name="T2">[ ] Détails des formations complémentaires nécessaires (au-delà de la formation professionnelle standard)</text:span></text:p>
      <text:p text:style-name="P1"/>
      <text:p text:style-name="P1"><text:span text:style-name="T2">[ ] Contrôles administratifs mis en œuvre (Cocher toutes les options pertinentes)</text:span></text:p>
      <text:p text:style-name="P1"><text:span text:style-name="T2"><text:s/>(Système d'Autorisation de Travail, Consignation/Mise hors tension, Procédures de travail sécuritaires, Rotation des postes, Signalisation/Avertissements)</text:span></text:p>
      <text:p text:style-name="P1"><text:span text:style-name="T2">[ ] Détails précis des EPI requis et de leur utilisation appropriée.</text:span></text:p>
      <text:p text:style-name="P1"/>
      <text:p text:style-name="P1"><text:span text:style-name="T1">--- ÉQUIPEMENT DE PROTECTION INDIVIDUELLE (EPI) ---</text:span></text:p>
      <text:p text:style-name="P1"><text:span text:style-name="T2">[ ] Équipement de protection individuelle (EPI) requis pour ce poste : (Lunettes de protection, Protection auditive, Casque de chantier, Chaussures de sécurité / Bottes de sécurité</text:span></text:p>
      <text:p text:style-name="P1"><text:span text:style-name="T2">, Gants (préciser le type)</text:span></text:p>
      <text:p text:style-name="P1"><text:span text:style-name="T2">, Respirateur (préciser le type)</text:span></text:p>
      <text:p text:style-name="P1"><text:span text:style-name="T2">, Vêtements à haute visibilité, Bulle faciale, Tablier/Combinaison)</text:span></text:p>
      <text:p text:style-name="P1"><text:span text:style-name="T2">[ ] Type de gants spécifique et matériau (si applicable) :</text:span></text:p>
      <text:p text:style-name="P1"><text:span text:style-name="T2">[ ] Informations relatives aux essais d'ajustement et au type d'appareil respiratoire (si applicable) :</text:span></text:p>
      <text:p text:style-name="P1"><text:span text:style-name="T2">[ ] Modifications des EPI ou considérations particulières :</text:span></text:p>
      <text:p text:style-name="P1"/>
      <text:p text:style-name="P1"><text:span text:style-name="T2">[ ] Fréquence des inspections des EPI (p. ex. Quotidienne, Hebdomadaire, Mensuelle) :</text:span></text:p>
      <text:p text:style-name="P1"><text:span text:style-name="T2">[ ] Date du dernier contrôle EPI :</text:span></text:p>
      <text:p text:style-name="P1"><text:span text:style-name="T2">[ ] Accusé de réception des exigences relatives aux EPI.</text:span></text:p>
      <text:p text:style-name="P1"><text:soft-page-break/></text:p>
      <text:p text:style-name="P1"/>
      <text:p text:style-name="P1"><text:span text:style-name="T1">--- FORMATION ET COMMUNICATION</text:span></text:p>
      <text:p text:style-name="P1"><text:span text:style-name="T1"><text:s/>---</text:span></text:p>
      <text:p text:style-name="P1"><text:span text:style-name="T2">[ ] Description succincte de la formation dispensée</text:span></text:p>
      <text:p text:style-name="P1"><text:span text:style-name="T2">[ ] Sujets abordés lors de la formation (cochez toutes les cases pertinentes). (Risques liés au poste, Procédures d'exploitation sécuritaires, Procédures d'urgence, Utilisation et entretien des EPI, Procédures de blocage et d'étiquetage, Manipulation des produits chimiques (si applicable))</text:span></text:p>
      <text:p text:style-name="P1"><text:span text:style-name="T2">[ ] Nombre de collaborateurs formés</text:span></text:p>
      <text:p text:style-name="P1"><text:span text:style-name="T2">[ ] Date de la formation</text:span></text:p>
      <text:p text:style-name="P1"><text:span text:style-name="T2">[ ] Nom du formateur</text:span></text:p>
      <text:p text:style-name="P1"><text:span text:style-name="T2">[ ] Reconnaissance de la formation par l'employé</text:span></text:p>
      <text:p text:style-name="P1"><text:span text:style-name="T2">[ ] Observations sur les méthodes de communication utilisées (p. ex., échanges lors des réunions d'équipe, affiches)</text:span></text:p>
      <text:p text:style-name="P1"/>
      <text:p text:style-name="P1"><text:span text:style-name="T1">--- EXAMEN ET APPROBATION ---</text:span></text:p>
      <text:p text:style-name="P1"><text:span text:style-name="T2">[ ] Date d'achèvement du JSA</text:span></text:p>
      <text:p text:style-name="P1"><text:span text:style-name="T2">[ ] Signature de l'analyste de postes</text:span></text:p>
      <text:p text:style-name="P1"/>
      <text:p text:style-name="P1"><text:span text:style-name="T2">[ ] Approbation du supérieur/du responsable</text:span></text:p>
      <text:p text:style-name="P1"><text:span text:style-name="T2">[ ] Nom du relecteur (si différent de l'analyste)</text:span></text:p>
      <text:p text:style-name="P1"><text:span text:style-name="T2">[ ] Date du dernier examen</text:span></text:p>
      <text:p text:style-name="P1"><text:span text:style-name="T2">[ ] Périodicité (mois)</text:span></text:p>
      <text:p text:style-name="P1"><text:span text:style-name="T2">[ ] Commentaires/Notes (concernant l’examen et l’approbation)</text:span></text:p>
      <text:p text:style-name="P1"><text:soft-page-break/></text:p>
      <text:p text:style-name="P1"><text:span text:style-name="T1">--- HISTORIQUE DES RÉVISIONS ---</text:span></text:p>
      <text:p text:style-name="P1"><text:span text:style-name="T2">[ ] Date de révision</text:span></text:p>
      <text:p text:style-name="P1"/>
      <text:p text:style-name="P1"><text:span text:style-name="T2">[ ] Numéro de révision</text:span></text:p>
      <text:p text:style-name="P1"><text:span text:style-name="T2">[ ] Description des modifications</text:span></text:p>
      <text:p text:style-name="P1"><text:span text:style-name="T2">[ ] Préparé par (initiales)</text:span></text:p>
      <text:p text:style-name="P1"/>
      <text:p text:style-name="P1"><text:span text:style-name="T2">[ ] Signature préparée</text:span></text:p>
      <text:p text:style-name="P1"><text:span text:style-name="T2">[ ] Examiné par (Initiales)</text:span></text:p>
      <text:p text:style-name="P1"/>
      <text:p text:style-name="P1"><text:span text:style-name="T2">[ ] Signature approuvée</text:span></text:p>
      <text:p text:style-name="P1"/>
      <text:p text:style-name="P1"><text:span text:style-name="T1">--- LISTE DU MATÉRIEL ET DES OUTILS ---</text:span></text:p>
      <text:p text:style-name="P1"><text:span text:style-name="T2">[ ] État de l'équipement – Inspection visuelle (Bon, Juste, État médiocre - Nécessite des réparations)</text:span></text:p>
      <text:p text:style-name="P1"><text:span text:style-name="T2">[ ] Date du dernier contrôle de l'équipement (AAAA-MM-JJ)</text:span></text:p>
      <text:p text:style-name="P1"><text:span text:style-name="T2">[ ] État des outils - Général (Excellent, Bien, Nécessite un entretien, Dangereux - Ne pas utiliser)</text:span></text:p>
      <text:p text:style-name="P1"><text:span text:style-name="T2">[ ] Outils essentiels requis (Jeu de clés</text:span></text:p>
      <text:p text:style-name="P1"><text:span text:style-name="T2">, Kit de tournevis, Mètre ruban, Lunettes de sécurité, Gants, Niveau, Marteau, Outil spécialisé (Préciser dans LONG_TEXT)</text:span></text:p>
      <text:p text:style-name="P1"><text:span text:style-name="T2">)</text:span></text:p>
      <text:p text:style-name="P1"><text:span text:style-name="T2">[ ] Spécifier l'outil spécialisé (si sélectionné ci-dessus)</text:span></text:p>
      <text:p text:style-name="P1"><text:soft-page-break/><text:span text:style-name="T2">[ ] Positionnement des gardes (Présent et fonctionnel, Manquant(e), Endommagé(e))</text:span></text:p>
      <text:p text:style-name="P1"><text:span text:style-name="T2">[ ] Statut de l'étalonnage (le cas échéant)</text:span></text:p>
      <text:p text:style-name="P1"><text:span text:style-name="T2"><text:s/>(Calibré et conforme aux tolérances., Calibration expirée, Non applicable.</text:span></text:p>
      <text:p text:style-name="P1"><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jsa-job-safety-analysi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22.142000000</meta:creation-date>
    <dc:date>2026-06-22T12:51:22.142000000</dc:date>
    <meta:document-statistic meta:table-count="0" meta:image-count="0" meta:object-count="0" meta:page-count="7" meta:paragraph-count="106" meta:word-count="917" meta:character-count="6049" meta:non-whitespace-character-count="5232"/>
    <meta:generator>LibreOffice/24.2.7.2$Linux_X86_64 LibreOffice_project/420$Build-2</meta:generator>
  </office:meta>
</office:document-meta>
</file>