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0c864b52dafc59b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informacje o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tanowis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(konkretny obszar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oferty / ID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stanowis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zatrudnienia (SELECTION options: Codziennie, Tygodniowy, miesięczni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o nowa czy istniejąca pozycja? (SELECTION options: Nowy, Istnie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ownik(i) Wykonujący(ce) Zadanie (Głów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bicie na etapy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k nu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ro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kroku (jeśli wymag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wykonania kroku (np. minu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a lokalizacja kroku (np. identyfikator maszyny, stanowisko pracy)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soby potrzebne do tego etapu.</text:p>
            <text:p> (SELECTION options: Materiały, Narzędzia</text:p>
            <text:p>, Wyposażenie, Personel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Krok Wykonywany (jeśli powtarzalny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zagrożenia fizyczne (np. hałas, wibracje, ostre krawędzie, ruchome maszy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otencjalne zagrożenia chemiczne (np. opary, pył, ciecz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zagrożenia ergonomiczne? (SELECTION options: Powtarzalne ruchy, Niezręczne pozycje, Zacięte wysiłki, Obciążenie statyczne, Żaden.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zagrożenia biologiczne (np. bakterie, wirusy, pleśń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obawy dotyczące pracy w ograniczonych przestrzeniach? (SELECTION options: Tak, Nie.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e zagrożenia upadkam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oziom hałasu (d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obserwowano jakieś inne zagrożenia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cena Ryzyka (Powaga i Prawdopodobieństwo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cena powagi (SELECTION options: Niewielki (bez urazu lub choroby)</text:p>
            <text:p>, Lekkie (Wymagana pomoc medyczna)</text:p>
            <text:p>, Umiarkowany (wymagane leczenie medyczne), Poważny (Utrudniający Funkcjonowanie) Uraz, Katastrofalny (śmiertelny)</text:p>
            <text:p>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cena prawdopodobieństwa (SELECTION options: Niezwykły (Mało prawdopodobny)</text:p>
            <text:p>, Odległe (Może nastąpić w przyszłości)</text:p>
            <text:p>, Okazjonalny (Prawdopodobnie zdarza się okazjonalnie), Prawdopodobny (mający zajść)</text:p>
            <text:p>, Częsty (oczekiwany, występujący częst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nasilenia (liczb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prawdopodobieństwa (numerycz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Ryzyka (Ciężkość x Prawdopodobieństw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c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ryzyka (wyprowadzony)</text:p>
            <text:p> (SELECTION options: Niski, Środek, Wysoki, Ekstremal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kontrol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tosowane środki kontroli (Zaznacz wszystkie pasujące opcje)</text:p>
            <text:p> (SELECTION options: Eliminacja, Zastąpienie, Kontrole inżynieryjne, Kontrole administracyjne, Środki ochrony indywidualnej (SO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drożonych środków techn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tualizowane lub utworzone konkretne procedury/instrukcje pra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ntroli/inspekcji sprzętu (np. dzienna, tygodniowa, miesięcz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dodatkowego szkolenia (oprócz podstawowego szkolenia zawodoweg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e środki kontrolne (Zaznacz wszystkie odpowiednie): (SELECTION options: System Pozwoleń na Pracę, Zablokowanie/Oznakowanie, Bezpieczne procedury pracy, Rotacja stanowisk, Oznakowanie/Ostrzeż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formacje na temat wymaganego sprzętu ochrony osobistej i prawidłowego sposobu jego użytk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SOI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agane wyposażenie ochronne do tego stanowiska: (SELECTION options: Okulary ochronne, Ochrona słuchu, Kask ochronny, Obuwie ochronne, Rękawice (określ rodzaj)</text:p>
            <text:p>, Respirator (określić typ)</text:p>
            <text:p>, Odzież o wysokiej widoczności, Tarcza ochronna, Fartuch/Kombinez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y typ i materiał rękawicy (jeśli dotycz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dotyczące rodzaju i dopasowania respiratora (jeśli dotycz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modyfikacje ŚOI lub szczególne uwagi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ŚOI (np. Dzienne, Tygodniowe, Miesięczn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ŚOI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zapoznania z wymaganiami dotyczącymi ŚOI.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pewnionego szkol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zagadnienia podczas szkolenia (Zaznacz wszystkie, które mają zastosowanie) (SELECTION options: Zagrożenia specyficzne dla danego stanowiska pracy, Bezpieczne procedury operacyjne, Procedury awaryjne, Zasady używania i konserwacji ŚOI, Procedury blokowania i oznaczania, Obsługa substancji chemicznych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Tren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ukończenia szkolenia przez pracow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osowanych metod komunikacji (np. pogadanki BHP, plaka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cenzja i zatwierdzeni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nalityka/Analityczk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zełożonego/manage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recenzenta (jeśli inna niż analityk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s przeglądu (miesiąc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Uwagi (dotyczące przeglądu i zatwierdz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 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wiz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mia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rządzono (Inicjał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(z góry)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ił/a (Inicjał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do weryfika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a sprzętu i narzędz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przętu - oględziny wizualne (SELECTION options: Dobrze.</text:p>
            <text:p>, Sprawiedliwy, Zły stan – wymaga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sprzętu (RRRR-MM-D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narzędzi - Ogólny (SELECTION options: Doskonale, Dobrze., Wymaga konserwacji.</text:p>
            <text:p>, Niebezpieczne - Nie używa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będne narzędzia wymagane (SELECTION options: Zestaw kluczy, Zestaw wkrętaków, Miernik wstążkowy, Okulary ochronne, Rękawice, Poziom, Młotek, Specjalistyczne narzędzi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Specjalistyczny Narzędzie (jeśli wybrano powyżej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eszczenie strażników (SELECTION options: Obecny i działający, Zaginiony.</text:p>
            <text:p>, Uszkod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kalibracji (jeśli dotyczy) (SELECTION options: Zkalibrowane i w tolerancji, Kalibracja wygasła.</text:p>
            <text:p>, Nie dotyczy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